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11666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11666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1pt" officeooo:rsid="0000c244" officeooo:paragraph-rsid="0000c244" style:font-size-asian="11pt" style:font-size-complex="11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font-name="Times New Roman" fo:font-size="11pt" officeooo:rsid="0000c244" officeooo:paragraph-rsid="00011666" style:font-size-asian="11pt" style:font-size-complex="11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1pt" officeooo:rsid="0000c244" officeooo:paragraph-rsid="00011666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1pt" officeooo:paragraph-rsid="0000c244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1pt" officeooo:paragraph-rsid="00011666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11666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/>
      <style:text-properties style:font-name="Times New Roman" fo:font-size="11pt" officeooo:paragraph-rsid="0000c244" style:font-size-asian="11pt" style:font-size-complex="11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8.5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Times New Roman" fo:font-size="13pt" fo:font-weight="bold" officeooo:rsid="0000c244" officeooo:paragraph-rsid="0000c244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8.5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3pt" fo:font-weight="bold" officeooo:rsid="0000c244" officeooo:paragraph-rsid="0000c24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normal" officeooo:paragraph-rsid="0000c244" style:font-size-asian="13pt" style:font-weight-asian="normal" style:font-size-complex="13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weight="normal" officeooo:paragraph-rsid="00011666" style:font-size-asian="13pt" style:font-weight-asian="normal" style:font-size-complex="13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 fo:text-align="start" style:justify-single-word="false"/>
      <style:text-properties style:font-name="Times New Roman" fo:font-size="13pt" fo:font-weight="normal" officeooo:paragraph-rsid="00011666" style:font-size-asian="13pt" style:font-weight-asian="normal" style:font-size-complex="13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font-weight="bold" officeooo:rsid="0000c244" officeooo:paragraph-rsid="0000c244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font-weight="bold" officeooo:rsid="0000c244" officeooo:paragraph-rsid="0000c244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200%" fo:text-indent="0cm" style:auto-text-indent="false" fo:background-color="transparent"/>
      <style:text-properties style:font-name="Times New Roman" fo:font-size="12pt" officeooo:rsid="0000c244" officeooo:paragraph-rsid="0000c244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rsid="0000c244" officeooo:paragraph-rsid="00011666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1pt" officeooo:rsid="0000c244" officeooo:paragraph-rsid="00011666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9pt" officeooo:paragraph-rsid="00011666" style:font-size-asian="9pt"/>
    </style:style>
    <style:style style:name="T1" style:family="text">
      <style:text-properties officeooo:rsid="0000c24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11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…..<text:span text:style-name="T2">………………………………………….</text:span></text:p>
      <text:p text:style-name="P4"><text:tab/><text:tab/><text:tab/><text:tab/><text:tab/><text:tab/><text:tab/><text:tab/><text:tab/> <text:s text:c="3"/>(miejscowość, data)</text:p>
      <text:p text:style-name="P4"/>
      <text:p text:style-name="P7">......................................................................</text:p>
      <text:p text:style-name="P7">(imię i nazwisko rodzica/opiekuna)</text:p>
      <text:p text:style-name="P7"/>
      <text:p text:style-name="P10">......................................................................</text:p>
      <text:p text:style-name="P8">...................................................................…</text:p>
      <text:p text:style-name="P20">(adres zamieszkania)</text:p>
      <text:p text:style-name="P8"/>
      <text:p text:style-name="P8"/>
      <text:p text:style-name="P8"/>
      <text:p text:style-name="P8"/>
      <text:p text:style-name="P11">Dyrektor</text:p>
      <text:p text:style-name="P12">Szkoły Podstawowej nr 1 im. M.Kopernika<text:line-break/>w Siemianowicach Śląskich </text:p>
      <text:p text:style-name="P16"/>
      <text:p text:style-name="P16"/>
      <text:p text:style-name="P16"/>
      <text:p text:style-name="P16"/>
      <text:p text:style-name="P16"/>
      <text:p text:style-name="P13">WNIOSEK <text:span text:style-name="T1">o wydanie opinii o uczniu</text:span></text:p>
      <text:p text:style-name="P13"/>
      <text:p text:style-name="P13"/>
      <text:p text:style-name="P13"/>
      <text:p text:style-name="P15">Proszę o wydanie opinii <text:span text:style-name="T3">o</text:span> mojej cór<text:span text:style-name="T3">ce</text:span>/mo<text:span text:style-name="T3">im <text:s/></text:span>syn<text:span text:style-name="T3">u</text:span> ...................................……......................…uczennicy/uczn<text:span text:style-name="T3">iu</text:span> klasy .....…...…....….... </text:p>
      <text:p text:style-name="P14">cel<text:span text:style-name="T3">em</text:span> przedłożenia w ................................................…………………………………………<text:tab/><text:tab/><text:tab/><text:tab/><text:tab/><text:tab/><text:span text:style-name="T2">(nazwa i adres instytucji) </text:span></text:p>
      <text:p text:style-name="P17"/>
      <text:p text:style-name="P18"/>
      <text:p text:style-name="P18"/>
      <text:p text:style-name="P9">.........................................................................</text:p>
      <text:p text:style-name="P5">(czytelny podpis rodzica/prawnego opiekuna)</text:p>
      <text:p text:style-name="P5"/>
      <text:p text:style-name="P5"/>
      <text:p text:style-name="P5"/>
      <text:p text:style-name="P5"/>
      <text:p text:style-name="P6"/>
      <text:p text:style-name="P1">Zostałam/zostałem poinformowany o konieczności przygotowania opinii o uczniu zgodnie z procedurą obowiązującą w szkole.</text:p>
      <text:p text:style-name="P1"/>
      <text:p text:style-name="P1"/>
      <text:p text:style-name="P2">……………………………………………………………</text:p>
      <text:p text:style-name="P21"><text:tab/><text:tab/> (data i podpis nauczyciela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76cm" fo:margin-bottom="2.007cm" fo:margin-left="1.729cm" fo:margin-right="1.7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21:13:35.766000000</meta:creation-date>
    <dc:date>2023-01-09T21:32:51.820000000</dc:date>
    <meta:editing-duration>PT9M5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7" meta:word-count="71" meta:character-count="987" meta:non-whitespace-character-count="900"/>
  </office:meta>
</office:document-meta>
</file>