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Zwykły_20_tekst1">
      <style:text-properties style:font-name="Times New Roman" style:font-name-complex="Times New Roman1"/>
    </style:style>
    <style:style style:name="P4" style:family="paragraph" style:parent-style-name="Zwykły_20_tekst1">
      <style:paragraph-properties fo:text-align="justify" style:justify-single-word="false">
        <style:tab-stops>
          <style:tab-stop style:position="2.355cm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style:font-name-complex="Times New Roman1"/>
    </style:style>
    <style:style style:name="P6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style:font-name-complex="Times New Roman1"/>
    </style:style>
    <style:style style:name="P9" style:family="paragraph" style:parent-style-name="Zwykły_20_tekst1">
      <style:paragraph-properties fo:margin-left="11.742cm" fo:margin-right="0cm" fo:text-indent="0.746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tyle="italic" style:font-name-asian="Times New Roman1" style:font-style-asian="italic" style:font-style-complex="italic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style:font-name-complex="Times New Roman1"/>
    </style:style>
    <style:style style:name="P15" style:family="paragraph" style:parent-style-name="Zwykły_20_tekst1">
      <style:paragraph-properties fo:margin-left="7.493cm" fo:margin-right="0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16" style:family="paragraph" style:parent-style-name="Zwykły_20_tekst1">
      <style:paragraph-properties fo:margin-left="1cm" fo:margin-right="0cm" fo:text-indent="-1cm" style:auto-text-indent="false"/>
      <style:text-properties style:font-name="Times New Roman" style:font-name-complex="Times New Roman1"/>
    </style:style>
    <style:style style:name="P17" style:family="paragraph" style:parent-style-name="Heading_20_6">
      <style:text-properties style:font-name="Times New Roman" fo:font-weight="normal" style:font-weight-asian="normal"/>
    </style:style>
    <style:style style:name="P18" style:family="paragraph" style:parent-style-name="Heading_20_6" style:master-page-name="Standard">
      <style:paragraph-properties fo:text-align="start" style:justify-single-word="false" style:page-number="auto"/>
      <style:text-properties style:font-name="Times New Roman" fo:font-weight="normal" style:font-weight-asian="normal"/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style-complex="italic" style:font-weight-complex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8826897142575700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/>
                            </text:list-item>
                            <text:list-item>
                              <text:h text:style-name="P17" text:outline-level="6">Załącznik Nr 3 do SIWZ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<text:tab/><text:tab/><text:tab/><text:tab/><text:tab/><text:tab/><text:tab/></text:p>
      <text:p text:style-name="P11">…………………………………………</text:p>
      <text:p text:style-name="P12">(pieczęć Wykonawcy/Wykonawców)</text:p>
      <text:p text:style-name="P1"/>
      <text:p text:style-name="P1"/>
      <text:p text:style-name="P13">OŚWIADCZENIE WYKONAWCY dot. spełnienia warunków udziału i braku podstaw wykluczenia </text:p>
      <text:p text:style-name="P4"/>
      <text:p text:style-name="P2"><text:span text:style-name="T7">W </text:span><text:span text:style-name="T6">postępowaniu o zamówienie publiczne prowadzonym w trybie przetargu nieograniczonego </text:span><text:span text:style-name="T7">na</text:span> <text:span text:style-name="T7">ZP1/05/2018 PN <text:s/>p.n </text:span><text:span text:style-name="T1">ZP2/06/2019 PN <text:s/>Sukcesywna dostawa artykułów żywnościowych dla Szkoły Podstawowej nr 1 <text:line-break/>im. Mikołaja <text:s/>Kopernika w Siemianowicach <text:s/>Śląskich w 2018/2019 r. </text:span></text:p>
      <text:p text:style-name="P6"><text:span text:style-name="T2">działając w imieniu i na rzecz …</text:span><text:span text:style-name="T3">…………………………………………………………………………………………………………….</text:span><text:span text:style-name="T2"> </text:span><text:span text:style-name="T4">(nazwa (firma) i dokładny adres Wykonawcy/Wykonawców, w przypadku składania oferty przez podmioty występujące wspólnie należy podać nazwy i adresy wszystkich wspólników spółki cywilnej lub członków konsorcjum)</text:span></text:p>
      <text:p text:style-name="P5"/>
      <text:p text:style-name="P5">oświadczam, że:</text:p>
      <text:p text:style-name="P8"/>
      <text:p text:style-name="P5">1) spełniam warunki udziału w postępowaniu, określone przez Zamawiającego w specyfikacji istotnych warunków zamówienia, Rozdział V.</text:p>
      <text:p text:style-name="P5"/>
      <text:p text:style-name="P5">2) <text:s/>nie podlegam wykluczeniu z postępowania na podstawie <text:s/>art. 24 ust 1 pkt 12-23 ustawy z dnia 29 stycznia 2004 r. Prawo zamówień publicznych (t.j. Dz. U.z <text:s/>2018 r. poz. 1986 z późn. zm.),</text:p>
      <text:p text:style-name="P5"/>
      <text:p text:style-name="P5">3) nie podlegam wykluczeniu z postępowania na podstawie art. 24 ust. 5 pkt. 1 ustawy z dnia 29 stycznia 2004 r. Prawo zamówień publicznych (t.j. Dz. U.z <text:s/>2018 r. poz. 1986 z późn. zm.),</text:p>
      <text:p text:style-name="P5"/>
      <text:p text:style-name="P5">5) zachodzą w stosunku do mnie podstawy wykluczenia z postępowania na podstawie art. …………. ustawy Prawo zamówień publicznych (t.j. Dz. U.z <text:s/>2018 r. poz. 1986 <text:s/>z późn. zm.), /wskazać okoliczność poprzez podanie podstawy wykluczenia z wymienionych w art. 24 ust. 1 pkt 12-23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5"/>
      <text:p text:style-name="P7"><text:span text:style-name="T2">6) w stosunku do podmiotu <text:s/>na którego zasoby powołuję się w niniejszym postępowaniu, tj.: ……………………………………………………………</text:span><text:bookmark text:name="_GoBack"/><text:span text:style-name="T2"> /wskazać firmę i adres podmiotu trzeciego/ nie zachodzą podstawy wykluczenia z postępowania o udzielenie zamówienia,*</text:span></text:p>
      <text:p text:style-name="P5">7) w stosunku do podwykonawcy, tj.: …………………………………………………………… /wskazać firmę i adres podwykonawcy/ nie zachodzą podstawy wykluczenia z postępowania o udzielenie zamówienia.*</text:p>
      <text:p text:style-name="P5"/>
      <text:p text:style-name="P5">8)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9"><text:span text:style-name="T3">… </text:span><text:span text:style-name="T2">dnia … … …r.</text:span><text:span text:style-name="T5"> <text:s text:c="7"/>…………………………………………………………</text:span></text:p>
      <text:p text:style-name="P15">(podpis Wykonawcy/ Pełnomocnika Wykonawcy)</text:p>
      <text:p text:style-name="P3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orphans="2" fo:widows="2" fo:hyphenation-ladder-count="no-limit" fo:keep-with-next="always"/>
      <style:text-properties style:font-name="Arial1" fo:font-weight="bold" style:font-name-asian="Times New Roman1" style:font-weight-asian="bold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style:font-name-complex="Courier New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Nagłówek_20_6_20_Znak" style:display-name="Nagłówek 6 Znak" style:family="text">
      <style:text-properties style:font-name="Arial1" fo:font-weight="bold" style:font-name-asian="Times New Roman1" style:font-weight-asian="bold"/>
    </style:style>
    <style:style style:name="Nagłówek_20_Znak" style:display-name="Nagłówek Znak" style:family="text" style:parent-style-name="Default_20_Paragraph_20_Font">
      <style:text-properties style:font-name="Times New Roman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fo:font-weight="normal" style:font-name-asian="Calibri1" style:font-weight-asian="normal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P2/06/2019 PN <text:s/>Sukcesywna dostawa artykułów żywnościowych dla Szkoły Podstawowej nr 1 <text:line-break/>im. Mikołaja <text:s/>Kopernika w Siemianowicach <text:s/>Śląskich w 2019/2020r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editing-cycles>15</meta:editing-cycles>
    <meta:creation-date>2018-02-28T06:02:00</meta:creation-date>
    <dc:date>2019-06-02T21:01:30.65</dc:date>
    <meta:editing-duration>PT1M39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351" meta:character-count="2674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