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, sans-serif" svg:font-family="Calibri, sans-serif" style:font-family-generic="system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2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5" style:parent-style-name="Standard" style:family="paragraph">
      <style:paragraph-properties fo:text-align="end" fo:line-height="115%" fo:margin-left="2.4618in" fo:text-indent="0.4923in">
        <style:tab-stops/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language="pl" fo:country="PL"/>
    </style:style>
    <style:style style:name="P6" style:parent-style-name="Standard" style:family="paragraph">
      <style:paragraph-properties fo:line-height="115%" fo:margin-left="2.4618in" fo:text-indent="0.492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7" style:parent-style-name="Standard" style:family="paragraph">
      <style:paragraph-properties fo:line-height="115%" fo:margin-left="2.4618in" fo:text-indent="0.492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8" style:parent-style-name="Standard" style:family="paragraph">
      <style:paragraph-properties fo:line-height="115%" fo:margin-left="2.4618in" fo:text-indent="0.492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" style:parent-style-name="Standard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Calibri" style:font-name-complex="Calibri, sans-serif" fo:font-style="italic" style:font-style-asian="italic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Calibri" style:font-name-complex="Calibri, sans-serif" fo:font-style="italic" style:font-style-asian="italic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Calibri" style:font-name-complex="Calibri, sans-serif" fo:font-style="italic" style:font-style-asian="italic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Calibri" style:font-name-complex="Calibri, sans-serif" fo:font-style="italic" style:font-style-asian="italic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Calibri" style:font-name-complex="Calibri, sans-serif" fo:font-style="italic" style:font-style-asian="italic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Calibri" style:font-name-complex="Calibri, sans-serif" fo:font-style="italic" style:font-style-asian="italic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29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30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32" style:parent-style-name="Standard" style:family="paragraph">
      <style:paragraph-properties fo:text-align="center" fo:margin-top="0.5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3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4" style:parent-style-name="Akapitzlistą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35" style:parent-style-name="Heading" style:family="paragraph">
      <style:paragraph-properties>
        <style:tab-stops>
          <style:tab-stop style:type="center" style:position="3.15in"/>
          <style:tab-stop style:type="left" style:position="3.4416in"/>
          <style:tab-stop style:type="left" style:position="3.9333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, sans-serif" fo:font-style="italic" style:font-style-asian="italic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Calibri" style:font-name-complex="Calibri, sans-serif" fo:font-weight="bold" style:font-weight-asian="bold" fo:font-style="italic" style:font-style-asian="italic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Calibri" style:font-name-complex="Calibri, sans-serif" fo:font-weight="bold" style:font-weight-asian="bold" fo:font-style="italic" style:font-style-asian="italic" fo:font-size="10pt" style:font-size-asian="10pt" style:font-size-complex="10pt" fo:language="pl" fo:country="PL"/>
    </style:style>
    <style:style style:name="T39" style:parent-style-name="Domyślnaczcionkaakapitu" style:family="text">
      <style:text-properties style:font-name="Calibri" style:font-name-complex="Calibri, sans-serif" fo:font-weight="bold" style:font-weight-asian="bold" fo:font-style="italic" style:font-style-asian="italic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41" style:parent-style-name="Akapitzlistą1" style:family="paragraph">
      <style:paragraph-properties fo:text-align="justify" fo:margin-bottom="0in" fo:line-height="100%" fo:margin-left="0.3937in" fo:text-indent="-0.3937in">
        <style:tab-stops>
          <style:tab-stop style:type="left" style:position="0.375in"/>
        </style:tab-stops>
      </style:paragraph-properties>
      <style:text-properties style:font-name-complex="Calibri" style:font-size-complex="11pt" fo:language="pl" fo:country="PL"/>
    </style:style>
    <style:style style:name="P42" style:parent-style-name="Akapitzlistą1" style:list-style-name="WWNum4" style:family="paragraph">
      <style:paragraph-properties fo:text-align="justify" fo:margin-bottom="0in" fo:line-height="100%" fo:margin-left="0in">
        <style:tab-stops>
          <style:tab-stop style:type="left" style:position="0.375in"/>
        </style:tab-stops>
      </style:paragraph-properties>
      <style:text-properties fo:font-weight="bold" style:font-weight-asian="bold" style:font-size-complex="11pt"/>
    </style:style>
    <style:style style:name="P43" style:parent-style-name="Akapitzlistą1" style:list-style-name="WWNum4" style:family="paragraph">
      <style:paragraph-properties fo:text-align="justify" fo:margin-bottom="0in" fo:line-height="100%" fo:margin-left="0in">
        <style:tab-stops>
          <style:tab-stop style:type="left" style:position="0.375in"/>
        </style:tab-stops>
      </style:paragraph-properties>
      <style:text-properties fo:font-weight="bold" style:font-weight-asian="bold" style:font-size-complex="11pt"/>
    </style:style>
    <style:style style:name="P44" style:parent-style-name="Akapitzlistą1" style:list-style-name="WWNum4" style:family="paragraph">
      <style:paragraph-properties fo:text-align="justify" fo:margin-bottom="0in" fo:line-height="100%" fo:margin-left="0in">
        <style:tab-stops>
          <style:tab-stop style:type="left" style:position="0.375in"/>
        </style:tab-stops>
      </style:paragraph-properties>
      <style:text-properties fo:font-weight="bold" style:font-weight-asian="bold" style:font-size-complex="11pt"/>
    </style:style>
    <style:style style:name="P45" style:parent-style-name="Akapitzlistą1" style:list-style-name="WWNum4" style:family="paragraph">
      <style:paragraph-properties fo:text-align="justify" fo:margin-bottom="0in" fo:line-height="100%" fo:margin-left="0in">
        <style:tab-stops>
          <style:tab-stop style:type="left" style:position="0.375in"/>
        </style:tab-stops>
      </style:paragraph-properties>
      <style:text-properties fo:font-weight="bold" style:font-weight-asian="bold" style:font-size-complex="11pt"/>
    </style:style>
    <style:style style:name="P46" style:parent-style-name="Akapitzlistą1" style:family="paragraph">
      <style:paragraph-properties fo:text-align="justify" fo:margin-bottom="0in" fo:line-height="100%" fo:margin-left="0in">
        <style:tab-stops>
          <style:tab-stop style:type="left" style:position="0.375in"/>
        </style:tab-stops>
      </style:paragraph-properties>
      <style:text-properties style:font-name-complex="Calibri" fo:font-weight="bold" style:font-weight-asian="bold" style:font-size-complex="11pt" fo:language="pl" fo:country="PL"/>
    </style:style>
    <style:style style:name="P47" style:parent-style-name="Akapitzlistą1" style:family="paragraph">
      <style:paragraph-properties fo:text-align="justify" fo:margin-bottom="0in" fo:line-height="100%" fo:margin-left="0in">
        <style:tab-stops>
          <style:tab-stop style:type="left" style:position="0.8937in"/>
        </style:tab-stops>
      </style:paragraph-properties>
    </style:style>
    <style:style style:name="T48" style:parent-style-name="Domyślnaczcionkaakapitu" style:family="text">
      <style:text-properties style:font-name-complex="Calibri" fo:font-weight="bold" style:font-weight-asian="bold" style:font-size-complex="11pt" fo:language="pl" fo:country="PL"/>
    </style:style>
    <style:style style:name="T49" style:parent-style-name="Domyślnaczcionkaakapitu" style:family="text">
      <style:text-properties style:font-name-complex="Calibri" style:font-size-complex="11pt" fo:language="pl" fo:country="PL"/>
    </style:style>
    <style:style style:name="T50" style:parent-style-name="Domyślnaczcionkaakapitu" style:family="text">
      <style:text-properties style:font-name-complex="Calibri" style:font-size-complex="11pt" fo:language="pl" fo:country="PL"/>
    </style:style>
    <style:style style:name="P51" style:parent-style-name="Akapitzlistą1" style:family="paragraph">
      <style:paragraph-properties fo:text-align="justify" fo:margin-bottom="0in" fo:line-height="100%" fo:margin-left="0in">
        <style:tab-stops>
          <style:tab-stop style:type="left" style:position="0.8937in"/>
        </style:tab-stops>
      </style:paragraph-properties>
      <style:text-properties style:font-name-complex="Calibri" style:font-size-complex="11pt" fo:language="pl" fo:country="PL"/>
    </style:style>
    <style:style style:name="P52" style:parent-style-name="Akapitzlistą1" style:family="paragraph">
      <style:paragraph-properties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-complex="Calibri" style:font-size-complex="11pt" fo:language="pl" fo:country="PL"/>
    </style:style>
    <style:style style:name="P53" style:parent-style-name="Akapitzlistą1" style:family="paragraph">
      <style:paragraph-properties fo:text-align="justify" fo:margin-bottom="0in" fo:line-height="100%" fo:margin-left="0in">
        <style:tab-stops>
          <style:tab-stop style:type="left" style:position="0.7875in"/>
        </style:tab-stops>
      </style:paragraph-properties>
    </style:style>
    <style:style style:name="T54" style:parent-style-name="Domyślnaczcionkaakapitu" style:family="text">
      <style:text-properties style:font-name-complex="Calibri" style:font-size-complex="11pt" fo:language="pl" fo:country="PL"/>
    </style:style>
    <style:style style:name="T55" style:parent-style-name="Domyślnaczcionkaakapitu" style:family="text">
      <style:text-properties style:font-name-complex="Calibri" style:font-size-complex="11pt" fo:language="pl" fo:country="PL"/>
    </style:style>
    <style:style style:name="T56" style:parent-style-name="Domyślnaczcionkaakapitu" style:family="text">
      <style:text-properties style:font-name-complex="Calibri" style:font-size-complex="11pt" fo:language="pl" fo:country="PL"/>
    </style:style>
    <style:style style:name="T57" style:parent-style-name="Domyślnaczcionkaakapitu" style:family="text">
      <style:text-properties style:font-name-complex="Calibri" style:font-size-complex="11pt" fo:language="pl" fo:country="PL"/>
    </style:style>
    <style:style style:name="T58" style:parent-style-name="Domyślnaczcionkaakapitu" style:family="text">
      <style:text-properties style:font-name-complex="Calibri" style:font-size-complex="11pt" fo:language="pl" fo:country="PL"/>
    </style:style>
    <style:style style:name="P59" style:parent-style-name="Akapitzlistą1" style:family="paragraph">
      <style:paragraph-properties fo:text-align="justify" fo:margin-bottom="0in" fo:line-height="100%" fo:margin-left="0.1972in" fo:text-indent="-0.1972in">
        <style:tab-stops>
          <style:tab-stop style:type="left" style:position="0.5902in"/>
        </style:tab-stops>
      </style:paragraph-properties>
      <style:text-properties style:font-name-complex="Calibri" style:font-size-complex="11pt" fo:language="pl" fo:country="PL"/>
    </style:style>
    <style:style style:name="P60" style:parent-style-name="Akapitzlistą1" style:family="paragraph">
      <style:paragraph-properties fo:text-align="justify" fo:margin-bottom="0in" fo:line-height="100%" fo:margin-left="0.1972in" fo:text-indent="-0.3937in">
        <style:tab-stops>
          <style:tab-stop style:type="left" style:position="0.5902in"/>
        </style:tab-stops>
      </style:paragraph-properties>
      <style:text-properties style:font-name-complex="Calibri" style:font-size-complex="11pt" fo:language="pl" fo:country="PL"/>
    </style:style>
    <style:style style:name="P61" style:parent-style-name="Akapitzlistą1" style:family="paragraph">
      <style:paragraph-properties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-complex="Calibri" style:font-size-complex="11pt" fo:language="pl" fo:country="PL"/>
    </style:style>
    <style:style style:name="P62" style:parent-style-name="Akapitzlistą1" style:family="paragraph">
      <style:paragraph-properties fo:text-align="center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style:font-weight-complex="bold" style:font-size-complex="11pt" fo:language="pl" fo:country="PL"/>
    </style:style>
    <style:style style:name="P63" style:parent-style-name="Akapitzlistą1" style:family="paragraph">
      <style:paragraph-properties fo:text-align="center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style:font-weight-complex="bold" style:font-size-complex="11pt" fo:language="pl" fo:country="PL"/>
    </style:style>
    <style:style style:name="P64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65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66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67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68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69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70" style:parent-style-name="Standard" style:family="paragraph">
      <style:paragraph-properties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71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72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73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74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75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76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77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78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79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80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81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82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83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84" style:parent-style-name="Akapitzlistą" style:family="paragraph">
      <style:paragraph-properties fo:text-align="justify" fo:margin-bottom="0.1666in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87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89" style:parent-style-name="Akapitzlistą" style:family="paragraph">
      <style:paragraph-properties fo:text-align="justify" fo:margin-bottom="0.1666in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91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92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93" style:parent-style-name="Standard" style:family="paragraph">
      <style:paragraph-properties fo:text-align="justify" fo:margin-bottom="0.1666in" fo:line-height="115%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94" style:parent-style-name="Standard" style:family="paragraph">
      <style:paragraph-properties fo:text-align="justify" fo:margin-bottom="0.1666in" fo:line-height="115%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95" style:parent-style-name="Standard" style:family="paragraph">
      <style:paragraph-properties fo:text-align="center" fo:margin-bottom="0.1666in" fo:line-height="115%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9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00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01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02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03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04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05" style:parent-style-name="Standard" style:family="paragraph">
      <style:paragraph-properties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06" style:parent-style-name="Standard" style:family="paragraph">
      <style:paragraph-properties fo:text-align="center" fo:margin-bottom="0.1666in" fo:line-height="115%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10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11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12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13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14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15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16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17" style:parent-style-name="Standard" style:family="paragraph">
      <style:paragraph-properties fo:text-align="justify" fo:margin-bottom="0.1666in" fo:line-height="115%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9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20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21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22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25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26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27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28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29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30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131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32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33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34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35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36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37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38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39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40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1" style:parent-style-name="Standard" style:family="paragraph">
      <style:paragraph-properties fo:text-align="center" fo:margin-bottom="0.1666in" fo:line-height="115%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3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44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45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46" style:parent-style-name="Standard" style:list-style-name="LFO23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47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8" style:parent-style-name="Standard" style:family="paragraph">
      <style:paragraph-properties fo:text-align="center" fo:margin-bottom="0.1666in" fo:line-height="115%"/>
      <style:text-properties style:font-name="Calibri, sans-serif" style:font-name-complex="Calibri, sans-serif" fo:font-weight="bold" style:font-weight-asian="bold" style:font-weight-complex="bold" fo:font-size="11pt" style:font-size-asian="11pt" style:font-size-complex="11pt"/>
    </style:style>
    <style:style style:name="P149" style:parent-style-name="Standard" style:list-style-name="WWNum31" style:family="paragraph">
      <style:paragraph-properties fo:text-align="justify" fo:margin-bottom="0.0416in" fo:line-height="111%" fo:margin-left="0.2479in" fo:text-indent="-0.2479in">
        <style:tab-stops/>
      </style:paragraph-properties>
      <style:text-properties style:font-name="Calibri, sans-serif" style:font-name-asian="Batang" fo:font-size="11pt" style:font-size-asian="11pt" style:font-size-complex="11pt" fo:language="pl" fo:country="PL"/>
    </style:style>
    <style:style style:name="P150" style:parent-style-name="Akapitzlistą" style:list-style-name="WWNum32" style:family="paragraph">
      <style:paragraph-properties fo:text-align="justify" fo:line-height="111%" fo:margin-left="0.484in" fo:text-indent="-0.2479in">
        <style:tab-stops/>
      </style:paragraph-properties>
      <style:text-properties style:font-name="Calibri, sans-serif" style:font-name-asian="Batang" fo:font-size="11pt" style:font-size-asian="11pt" style:font-size-complex="11pt" fo:language="pl" fo:country="PL"/>
    </style:style>
    <style:style style:name="P151" style:parent-style-name="Akapitzlistą" style:list-style-name="WWNum42" style:family="paragraph">
      <style:paragraph-properties fo:text-align="justify" fo:line-height="111%" fo:margin-left="0.6812in" fo:text-indent="-0.2479in">
        <style:tab-stops/>
      </style:paragraph-properties>
      <style:text-properties style:font-name="Calibri, sans-serif" style:font-name-asian="Batang" fo:font-size="11pt" style:font-size-asian="11pt" style:font-size-complex="11pt" fo:language="pl" fo:country="PL"/>
    </style:style>
    <style:style style:name="P152" style:parent-style-name="Akapitzlistą" style:list-style-name="WWNum42" style:family="paragraph">
      <style:paragraph-properties fo:text-align="justify" fo:line-height="111%" fo:margin-left="0.6812in" fo:text-indent="-0.2479in">
        <style:tab-stops/>
      </style:paragraph-properties>
      <style:text-properties style:font-name="Calibri, sans-serif" style:font-name-asian="Batang" fo:font-size="11pt" style:font-size-asian="11pt" style:font-size-complex="11pt" fo:language="pl" fo:country="PL"/>
    </style:style>
    <style:style style:name="P153" style:parent-style-name="Akapitzlistą" style:list-style-name="WWNum42" style:family="paragraph">
      <style:paragraph-properties fo:text-align="justify" fo:margin-bottom="0.1666in" fo:line-height="111%" fo:margin-left="0.6812in" fo:text-indent="-0.2479in">
        <style:tab-stops/>
      </style:paragraph-properties>
      <style:text-properties style:font-name="Calibri, sans-serif" style:font-name-asian="Batang" style:font-name-complex="Calibri" fo:font-size="11pt" style:font-size-asian="11pt" style:font-size-complex="11pt" fo:language="pl" fo:country="PL"/>
    </style:style>
    <style:style style:name="P154" style:parent-style-name="Akapitzlistą" style:list-style-name="WWNum42" style:family="paragraph">
      <style:paragraph-properties fo:text-align="justify" fo:margin-bottom="0.1666in" fo:line-height="111%" fo:margin-left="0.6812in" fo:text-indent="-0.2479in">
        <style:tab-stops/>
      </style:paragraph-properties>
      <style:text-properties style:font-name="Calibri, sans-serif" style:font-name-asian="Batang" fo:font-size="11pt" style:font-size-asian="11pt" style:font-size-complex="11pt" fo:language="pl" fo:country="PL"/>
    </style:style>
    <style:style style:name="P155" style:parent-style-name="Akapitzlistą" style:list-style-name="WWNum42" style:family="paragraph">
      <style:paragraph-properties fo:text-align="justify" fo:line-height="111%"/>
      <style:text-properties style:font-name="Calibri, sans-serif" style:font-name-asian="Batang" fo:font-size="11pt" style:font-size-asian="11pt" style:font-size-complex="11pt" fo:language="pl" fo:country="PL"/>
    </style:style>
    <style:style style:name="P156" style:parent-style-name="Akapitzlistą" style:list-style-name="WWNum42" style:family="paragraph">
      <style:paragraph-properties fo:text-align="justify" fo:line-height="111%"/>
      <style:text-properties style:font-name="Calibri, sans-serif" style:font-name-asian="Batang" fo:font-size="11pt" style:font-size-asian="11pt" style:font-size-complex="11pt" fo:language="pl" fo:country="PL"/>
    </style:style>
    <style:style style:name="P157" style:parent-style-name="Akapitzlistą" style:list-style-name="WWNum42" style:family="paragraph">
      <style:paragraph-properties fo:text-align="justify" fo:line-height="111%"/>
      <style:text-properties style:font-name="Calibri, sans-serif" style:font-name-asian="Batang" fo:font-size="11pt" style:font-size-asian="11pt" style:font-size-complex="11pt" fo:language="pl" fo:country="PL"/>
    </style:style>
    <style:style style:name="P158" style:parent-style-name="Akapitzlistą" style:list-style-name="WWNum42" style:family="paragraph">
      <style:paragraph-properties fo:text-align="justify" fo:margin-bottom="0.1666in" fo:line-height="111%"/>
      <style:text-properties style:font-name="Calibri, sans-serif" style:font-name-asian="Batang" style:font-name-complex="Calibri" fo:font-size="11pt" style:font-size-asian="11pt" style:font-size-complex="11pt" fo:language="pl" fo:country="PL"/>
    </style:style>
    <style:style style:name="P159" style:parent-style-name="Akapitzlistą" style:family="paragraph">
      <style:paragraph-properties fo:text-align="justify" fo:line-height="111%"/>
      <style:text-properties style:font-name="Calibri, sans-serif" style:font-name-asian="Batang" fo:font-size="11pt" style:font-size-asian="11pt" style:font-size-complex="11pt" fo:language="pl" fo:country="PL"/>
    </style:style>
    <style:style style:name="P160" style:parent-style-name="Akapitzlistą" style:list-style-name="WWNum42" style:family="paragraph">
      <style:paragraph-properties fo:text-align="justify" fo:line-height="111%"/>
    </style:style>
    <style:style style:name="T161" style:parent-style-name="Domyślnaczcionkaakapitu" style:family="text">
      <style:text-properties style:font-name="Calibri, sans-serif" style:font-name-asian="Batang" fo:font-size="11pt" style:font-size-asian="11pt" style:font-size-complex="11pt" fo:language="pl" fo:country="PL"/>
    </style:style>
    <style:style style:name="T162" style:parent-style-name="Domyślnaczcionkaakapitu" style:family="text">
      <style:text-properties style:font-name="Calibri, sans-serif" style:font-name-asian="Batang" fo:font-size="11pt" style:font-size-asian="11pt" style:font-size-complex="11pt" fo:language="pl" fo:country="PL"/>
    </style:style>
    <style:style style:name="T163" style:parent-style-name="Domyślnaczcionkaakapitu" style:family="text">
      <style:text-properties style:font-name="Calibri, sans-serif" style:font-name-asian="Batang" style:font-name-complex="Calibri, sans-serif" fo:font-size="11pt" style:font-size-asian="11pt" style:font-size-complex="11pt" fo:language="pl" fo:country="PL"/>
    </style:style>
    <style:style style:name="T164" style:parent-style-name="Domyślnaczcionkaakapitu" style:family="text">
      <style:text-properties style:font-name="Calibri, sans-serif" style:font-name-asian="Batang" style:font-name-complex="Calibri, sans-serif" fo:font-size="11pt" style:font-size-asian="11pt" style:font-size-complex="11pt" fo:language="pl" fo:country="PL"/>
    </style:style>
    <style:style style:name="P165" style:parent-style-name="Akapitzlistą" style:list-style-name="WWNum42" style:family="paragraph">
      <style:paragraph-properties fo:text-align="justify" fo:margin-bottom="0.0416in" fo:line-height="111%"/>
    </style:style>
    <style:style style:name="T166" style:parent-style-name="Domyślnaczcionkaakapitu" style:family="text">
      <style:text-properties style:font-name="Calibri, sans-serif" style:font-name-asian="Batang" fo:font-size="11pt" style:font-size-asian="11pt" style:font-size-complex="11pt" fo:language="pl" fo:country="PL"/>
    </style:style>
    <style:style style:name="T167" style:parent-style-name="Domyślnaczcionkaakapitu" style:family="text">
      <style:text-properties style:font-name="Calibri, sans-serif" style:font-name-asian="Batang" style:font-name-complex="Calibri, sans-serif" fo:font-size="11pt" style:font-size-asian="11pt" style:font-size-complex="11pt" fo:language="pl" fo:country="PL"/>
    </style:style>
    <style:style style:name="T168" style:parent-style-name="Domyślnaczcionkaakapitu" style:family="text">
      <style:text-properties style:font-name="Calibri, sans-serif" style:font-name-asian="Batang" style:font-name-complex="Calibri, sans-serif" fo:font-size="11pt" style:font-size-asian="11pt" style:font-size-complex="11pt" fo:language="pl" fo:country="PL"/>
    </style:style>
    <style:style style:name="P169" style:parent-style-name="Akapitzlistą" style:list-style-name="WWNum42" style:family="paragraph">
      <style:paragraph-properties fo:text-align="justify" fo:line-height="111%"/>
      <style:text-properties style:font-name="Calibri, sans-serif" style:font-name-asian="Batang" fo:font-size="11pt" style:font-size-asian="11pt" style:font-size-complex="11pt" fo:language="pl" fo:country="PL"/>
    </style:style>
    <style:style style:name="P170" style:parent-style-name="Akapitzlistą" style:family="paragraph">
      <style:paragraph-properties fo:text-align="justify" fo:margin-bottom="0.1666in" fo:line-height="111%"/>
      <style:text-properties style:font-name="Calibri, sans-serif" style:font-name-asian="Batang" style:font-name-complex="Calibri" fo:font-size="11pt" style:font-size-asian="11pt" style:font-size-complex="11pt" fo:language="pl" fo:country="PL"/>
    </style:style>
    <style:style style:name="P171" style:parent-style-name="Akapitzlistą" style:list-style-name="WWNum42" style:family="paragraph">
      <style:paragraph-properties fo:text-align="justify" fo:line-height="111%"/>
      <style:text-properties style:font-name="Calibri, sans-serif" style:font-name-asian="Batang" fo:font-size="11pt" style:font-size-asian="11pt" style:font-size-complex="11pt" fo:language="pl" fo:country="PL"/>
    </style:style>
    <style:style style:name="P172" style:parent-style-name="Akapitzlistą" style:list-style-name="WWNum42" style:family="paragraph">
      <style:paragraph-properties fo:text-align="justify" fo:line-height="111%"/>
      <style:text-properties style:font-name="Calibri, sans-serif" style:font-name-asian="Batang" fo:font-size="11pt" style:font-size-asian="11pt" style:font-size-complex="11pt" fo:language="pl" fo:country="PL"/>
    </style:style>
    <style:style style:name="P173" style:parent-style-name="Akapitzlistą" style:list-style-name="WWNum42" style:family="paragraph">
      <style:paragraph-properties fo:text-align="justify" fo:line-height="111%"/>
      <style:text-properties style:font-name="Calibri, sans-serif" style:font-name-asian="Batang" fo:font-size="11pt" style:font-size-asian="11pt" style:font-size-complex="11pt" fo:language="pl" fo:country="PL"/>
    </style:style>
    <style:style style:name="P174" style:parent-style-name="Akapitzlistą" style:list-style-name="WWNum42" style:family="paragraph">
      <style:paragraph-properties fo:text-align="justify" fo:line-height="111%"/>
      <style:text-properties style:font-name="Calibri, sans-serif" style:font-name-asian="Batang" fo:font-size="11pt" style:font-size-asian="11pt" style:font-size-complex="11pt" fo:language="pl" fo:country="PL"/>
    </style:style>
    <style:style style:name="P175" style:parent-style-name="Akapitzlistą" style:list-style-name="WWNum42" style:family="paragraph">
      <style:paragraph-properties fo:text-align="justify" fo:line-height="111%"/>
      <style:text-properties style:font-name="Calibri, sans-serif" style:font-name-asian="Batang" fo:font-size="11pt" style:font-size-asian="11pt" style:font-size-complex="11pt" fo:language="pl" fo:country="PL"/>
    </style:style>
    <style:style style:name="P176" style:parent-style-name="Akapitzlistą" style:list-style-name="WWNum42" style:family="paragraph">
      <style:paragraph-properties fo:text-align="justify" fo:line-height="111%"/>
      <style:text-properties style:font-name="Calibri, sans-serif" style:font-name-asian="Batang" fo:font-size="11pt" style:font-size-asian="11pt" style:font-size-complex="11pt" fo:language="pl" fo:country="PL"/>
    </style:style>
    <style:style style:name="P177" style:parent-style-name="Akapitzlistą" style:list-style-name="WWNum42" style:family="paragraph">
      <style:paragraph-properties fo:text-align="justify" fo:line-height="111%"/>
      <style:text-properties style:font-name="Calibri, sans-serif" style:font-name-asian="Batang" fo:font-size="11pt" style:font-size-asian="11pt" style:font-size-complex="11pt" fo:language="pl" fo:country="PL"/>
    </style:style>
    <style:style style:name="P178" style:parent-style-name="Akapitzlistą" style:list-style-name="WWNum42" style:family="paragraph">
      <style:paragraph-properties fo:text-align="justify" fo:line-height="111%"/>
      <style:text-properties style:font-name="Calibri, sans-serif" style:font-name-asian="Batang" fo:font-size="11pt" style:font-size-asian="11pt" style:font-size-complex="11pt" fo:language="pl" fo:country="PL"/>
    </style:style>
    <style:style style:name="P179" style:parent-style-name="Akapitzlistą" style:list-style-name="WWNum42" style:family="paragraph">
      <style:paragraph-properties fo:text-align="justify" fo:margin-bottom="0.0416in" fo:line-height="111%"/>
      <style:text-properties style:font-name="Calibri, sans-serif" style:font-name-asian="Batang" fo:font-size="11pt" style:font-size-asian="11pt" style:font-size-complex="11pt" fo:language="pl" fo:country="PL"/>
    </style:style>
    <style:style style:name="P180" style:parent-style-name="Akapitzlistą" style:family="paragraph">
      <style:paragraph-properties fo:text-align="justify" fo:margin-bottom="0.1666in" fo:line-height="111%"/>
      <style:text-properties style:font-name="Calibri, sans-serif" style:font-name-asian="Batang" style:font-name-complex="Calibri" fo:font-size="11pt" style:font-size-asian="11pt" style:font-size-complex="11pt" fo:language="pl" fo:country="PL"/>
    </style:style>
    <style:style style:name="P181" style:parent-style-name="Akapitzlistą" style:list-style-name="WWNum42" style:family="paragraph">
      <style:paragraph-properties fo:text-align="justify" fo:line-height="111%"/>
      <style:text-properties style:font-name="Calibri, sans-serif" style:font-name-asian="Batang" fo:font-size="11pt" style:font-size-asian="11pt" style:font-size-complex="11pt" fo:language="pl" fo:country="PL"/>
    </style:style>
    <style:style style:name="P182" style:parent-style-name="Akapitzlistą" style:family="paragraph">
      <style:paragraph-properties fo:text-align="justify" fo:line-height="111%" fo:margin-left="0in">
        <style:tab-stops/>
      </style:paragraph-properties>
      <style:text-properties style:font-name="Calibri, sans-serif" style:font-name-asian="Batang" style:font-name-complex="Calibri, sans-serif" fo:font-size="11pt" style:font-size-asian="11pt" style:font-size-complex="11pt" fo:language="pl" fo:country="PL"/>
    </style:style>
    <style:style style:name="P183" style:parent-style-name="Akapitzlistą" style:list-style-name="WWNum42" style:family="paragraph">
      <style:paragraph-properties fo:text-align="justify" fo:line-height="111%">
        <style:tab-stops>
          <style:tab-stop style:type="left" style:position="0.2958in"/>
        </style:tab-stops>
      </style:paragraph-properties>
      <style:text-properties style:font-name="Calibri, sans-serif" style:font-name-asian="Batang" style:font-name-complex="Calibri, sans-serif" fo:font-size="11pt" style:font-size-asian="11pt" style:font-size-complex="11pt" fo:language="pl" fo:country="PL"/>
    </style:style>
    <style:style style:name="P184" style:parent-style-name="Akapitzlistą" style:list-style-name="WWNum42" style:family="paragraph">
      <style:paragraph-properties fo:text-align="justify" fo:line-height="111%">
        <style:tab-stops>
          <style:tab-stop style:type="left" style:position="0.2958in"/>
        </style:tab-stops>
      </style:paragraph-properties>
      <style:text-properties style:font-name="Calibri, sans-serif" style:font-name-asian="Batang" style:font-name-complex="Calibri, sans-serif" fo:font-size="11pt" style:font-size-asian="11pt" style:font-size-complex="11pt" fo:language="pl" fo:country="PL"/>
    </style:style>
    <style:style style:name="P185" style:parent-style-name="Akapitzlistą" style:list-style-name="WWNum42" style:family="paragraph">
      <style:paragraph-properties fo:text-align="justify" fo:line-height="111%">
        <style:tab-stops>
          <style:tab-stop style:type="left" style:position="0.2958in"/>
        </style:tab-stops>
      </style:paragraph-properties>
      <style:text-properties style:font-name="Calibri, sans-serif" style:font-name-asian="Batang" style:font-name-complex="Calibri, sans-serif" fo:font-size="11pt" style:font-size-asian="11pt" style:font-size-complex="11pt" fo:language="pl" fo:country="PL"/>
    </style:style>
    <style:style style:name="P186" style:parent-style-name="Standard" style:family="paragraph">
      <style:paragraph-properties fo:text-align="justify" fo:margin-bottom="0.1666in" fo:line-height="111%"/>
    </style:style>
    <style:style style:name="T187" style:parent-style-name="Domyślnaczcionkaakapitu" style:family="text">
      <style:text-properties style:font-name="Calibri, sans-serif" style:font-name-asian="Batang" style:font-name-complex="Calibri, sans-serif" fo:font-weight="bold" style:font-weight-asian="bold" fo:font-size="11pt" style:font-size-asian="11pt" style:font-size-complex="11pt" fo:language="pl" fo:country="PL"/>
    </style:style>
    <style:style style:name="T188" style:parent-style-name="Domyślnaczcionkaakapitu" style:family="text">
      <style:text-properties style:font-name="Calibri, sans-serif" style:font-name-asian="Batang" style:font-name-complex="Calibri, sans-serif" fo:font-size="11pt" style:font-size-asian="11pt" style:font-size-complex="11pt" fo:language="pl" fo:country="PL"/>
    </style:style>
    <style:style style:name="P189" style:parent-style-name="Akapitzlistą" style:family="paragraph">
      <style:paragraph-properties fo:margin-top="0.0416in" fo:line-height="111%"/>
      <style:text-properties style:font-name="Calibri, sans-serif" style:font-name-asian="Batang" fo:font-size="11pt" style:font-size-asian="11pt" style:font-size-complex="11pt" fo:language="pl" fo:country="PL"/>
    </style:style>
    <style:style style:name="P190" style:parent-style-name="Akapitzlistą" style:family="paragraph">
      <style:paragraph-properties fo:line-height="111%"/>
      <style:text-properties style:font-name="Calibri, sans-serif" style:font-name-asian="Batang" fo:font-size="11pt" style:font-size-asian="11pt" style:font-size-complex="11pt" fo:language="pl" fo:country="PL"/>
    </style:style>
    <style:style style:name="P191" style:parent-style-name="Akapitzlistą" style:family="paragraph">
      <style:paragraph-properties fo:line-height="111%"/>
      <style:text-properties style:font-name="Calibri, sans-serif" style:font-name-asian="Batang" fo:font-size="11pt" style:font-size-asian="11pt" style:font-size-complex="11pt" fo:language="pl" fo:country="PL"/>
    </style:style>
    <style:style style:name="P192" style:parent-style-name="Akapitzlistą" style:family="paragraph">
      <style:paragraph-properties fo:line-height="111%"/>
      <style:text-properties style:font-name="Calibri, sans-serif" style:font-name-asian="Batang" fo:font-size="11pt" style:font-size-asian="11pt" style:font-size-complex="11pt" fo:language="pl" fo:country="PL"/>
    </style:style>
    <style:style style:name="P193" style:parent-style-name="Akapitzlistą" style:family="paragraph">
      <style:paragraph-properties fo:text-align="justify" fo:margin-top="0.0416in" fo:line-height="111%" fo:margin-left="0in">
        <style:tab-stops/>
      </style:paragraph-properties>
      <style:text-properties style:font-name="Calibri, sans-serif" style:font-name-asian="Batang" style:font-name-complex="Calibri, sans-serif" fo:font-size="11pt" style:font-size-asian="11pt" style:font-size-complex="11pt" fo:language="pl" fo:country="PL"/>
    </style:style>
    <style:style style:name="P194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95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96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97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98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99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200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201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202" style:parent-style-name="Standard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 fo:language="pl" fo:country="PL"/>
    </style:style>
    <style:style style:name="P203" style:parent-style-name="Standard" style:family="paragraph">
      <style:paragraph-properties fo:margin-bottom="0.1666in" fo:line-height="115%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6" style:parent-style-name="Standard" style:family="paragraph">
      <style:paragraph-properties fo:margin-bottom="0.1666in" fo:line-height="115%"/>
      <style:text-properties style:font-name="Calibri" style:font-name-complex="Calibri" fo:font-size="11pt" style:font-size-asian="11pt" style:font-size-complex="11pt"/>
    </style:style>
    <style:style style:name="P207" style:parent-style-name="Standard" style:family="paragraph">
      <style:paragraph-properties fo:margin-bottom="0.1666in" fo:line-height="115%"/>
    </style:style>
  </office:automatic-styles>
  <office:body>
    <office:text text:use-soft-page-breaks="true">
      <text:p text:style-name="P1"/>
      <text:p text:style-name="P5">załącznik nr 4 do siwz</text:p>
      <text:p text:style-name="P6"/>
      <text:p text:style-name="P7">UMOWA</text:p>
      <text:p text:style-name="P8"/>
      <text:p text:style-name="P9"><text:span text:style-name="T10"><text:tab/>Wykonanie robót budowlanych<text:s/></text:span><text:span text:style-name="T11">Znak sprawy: ZP-3/2019 <text:s/>Rozbiórka istniejącego ogrodzenia</text:span><text:span text:style-name="T12"><text:line-break/></text:span><text:span text:style-name="T13"><text:s/>i budowa nowego ogrodzenia terenu przy budynku Szkoły<text:s/></text:span><text:span text:style-name="T14">Podstawowej nr 1 w Siemianowicach Śląskich<text:s/></text:span><text:span text:style-name="T15"><text:line-break/></text:span><text:span text:style-name="T16">im. M. Kopernika<text:s/></text:span><text:span text:style-name="T17">zawarta w dniu ………………… <text:s/>w Siemianowicach Śląskich w wyniku przeprowadzonego postępowania o udzielenie zamówienia publicznego w trybie przetargu nieograniczonego na podst. Ustawy Prawo Zamówień Pu</text:span><text:span text:style-name="T18">blicznych (Dz. U. z 2018 r. poz. 1986 z późn. zm. , pomiędzy Gminą Siemianowice Śląskie<text:s/></text:span><text:span text:style-name="T19"><text:line-break/></text:span><text:span text:style-name="T20">ul. Jana Pawła II 10, 41-100 Siemianowice Śląskie NIP 643-10-04-477 Szkoła Podstawowa nr 1<text:s/></text:span><text:span text:style-name="T21"><text:line-break/></text:span><text:span text:style-name="T22">im. M. Kopernika w Siemianowicach Śląskich mieszczącą się przy ul. Niepodle</text:span><text:span text:style-name="T23">głości 47 reprezentowaną przez Panią Bernadettę Cebula –Dyrektora Szkoły Zwaną dalej Zamawiającym<text:s/></text:span><text:span text:style-name="T24"><text:line-break/></text:span><text:span text:style-name="T25">a ………………………………………………………………………………………………………………………………………………</text:span><text:span text:style-name="T26">…………………….</text:span></text:p>
      <text:p text:style-name="P27">reprezentowaną przez …………………………………………………………………………………………………………………………………..</text:p>
      <text:p text:style-name="P28">zwany dalej Wykonawcą .</text:p>
      <text:p text:style-name="P29"/>
      <text:p text:style-name="P30"/>
      <text:p text:style-name="P31">W wyniku<text:s/>przeprowadzonego postępowania o udzielenie zamówienia publicznego w trybie przetargu nieograniczonego zgodnie z przepisami ustawy Prawo Zamówień Publicznych (tj. Dz.U. z 2018r., poz.1986<text:s/><text:line-break/>z późn. zm.) została zawarta umowa o następującej treści:</text:p>
      <text:p text:style-name="P32">§ 1</text:p>
      <text:p text:style-name="P33">Przedmiot Umowy</text:p>
      <text:p text:style-name="P34">1. Przedmiotem umowy jest wykonanie robót budowlanych polegających na:</text:p>
      <text:p text:style-name="P35"><text:span text:style-name="T36"><text:s/></text:span><text:span text:style-name="T37">Rozbiórce istniejącego ogrodzenia i budowie nowego ogrodzenia terenu przy budynku Szkoły Podstawowej nr 1<text:s/></text:span><text:span text:style-name="T38"><text:line-break/></text:span><text:span text:style-name="T39">w Siemianowicach Śląskich im. M. Kopernika .</text:span></text:p>
      <text:p text:style-name="P40"/>
      <text:p text:style-name="P41">Przedmiot zamówienia<text:s/>obejmuje w szczególności:</text:p>
      <text:list text:style-name="WWNum4">
        <text:list-item text:start-value="1">
          <text:p text:style-name="P42">Roboty rozbiórkowe</text:p>
        </text:list-item>
        <text:list-item>
          <text:p text:style-name="P43">Ogrodzenie</text:p>
        </text:list-item>
        <text:list-item>
          <text:p text:style-name="P44">Ogrodzenie wysokości 310cm</text:p>
        </text:list-item>
        <text:list-item>
          <text:p text:style-name="P45">Ogrodzenie wysokości 155 cm</text:p>
        </text:list-item>
      </text:list>
      <text:p text:style-name="P46">Plac gospodarczy</text:p>
      <text:p text:style-name="P47"><text:span text:style-name="T48">Szczegółowy zakres robót</text:span><text:span text:style-name="T49"><text:s/>określają udostępnione Wykonawcy dokumenty: <text:s/>Przedmiar robót, Szczegółowa Specyfikacja techniczna, pro</text:span><text:span text:style-name="T50">jekt <text:s/>Wykonawca zrealizuje zamówienie zgodnie z dokumentacją techniczną przedstawioną w postępowaniu przetargowym.</text:span></text:p>
      <text:p text:style-name="P51">2. Zakres robót wykonawca wykona samodzielnie lub Zakres robót powierzony podwykonawcom</text:p>
      <text:p text:style-name="P52"><text:s text:c="4"/>obejmuje: ………………………………………… ………………………………………… …………………………………………</text:p>
      <text:p text:style-name="P53"><text:span text:style-name="T54">3.Wykonawca zobowiązuje się do wykonania robót będących przedmiotem umowy, zgodnie<text:s/></text:span><text:span text:style-name="T55"><text:line-break/></text:span><text:span text:style-name="T56"><text:s text:c="4"/>z dostarczoną dokumentacją techniczną, ogłoszeniem przetargowym, specyfikacją techniczną, <text:s text:c="2"/></text:span><text:span text:style-name="T57"><text:line-break/></text:span><text:span text:style-name="T58"><text:s text:c="2"/>obowiązującymi przepisami i Polskimi Normami.</text:span></text:p>
      <text:p text:style-name="P59">4. Strony<text:s/>zastrzegają sobie możliwość zastosowania materiałów zamiennych w stosunku do podanych<text:s/><text:line-break/>w projekcie technicznym spełniających wymogi Polskich Norm – za pisemną zgodą stron.</text:p>
      <text:p text:style-name="P60"><text:s text:c="6"/>5. Wykonawca zobowiązuje się wykonać roboty budowlane nie objęte umową, jeżeli<text:s/>okażą się one konieczne dla bezpieczeństwa obiektu lub zabezpieczenia przed awarią na podstawie wpisu do dziennika budowy oraz protokołu konieczności, zatwierdzonego przez Inspektora Nadzoru<text:line-break/><text:s/>i Zamawiającego reprezentowanego przez Dyrektora.</text:p>
      <text:p text:style-name="P61"/>
      <text:p text:style-name="P62"/>
      <text:p text:style-name="P63">§ 2</text:p>
      <text:p text:style-name="P64">Termin<text:s/>wykonania</text:p>
      <text:p text:style-name="P65">1. Przedmiot umowy zostanie zrealizowany w terminie od dnia zawarcia umowy do 31.10.2019 r.</text:p>
      <text:p text:style-name="P66">2. Wykonawca robót jest zobowiązany zgłosić pisemnie zakończenie robót, gotowość do odbioru końcowego <text:s text:c="2"/>i przekazania obiektu Zamawiającemu.</text:p>
      <text:p text:style-name="P67">3. Termin<text:s/>realizacji robót może ulec zmianie z przyczyn niezależnych od Wykonawcy lub Zamawiającego, niemożliwych do przewidzenia w chwili zawarcia umowy.</text:p>
      <text:p text:style-name="P68">§ 3</text:p>
      <text:p text:style-name="P69">Obowiązki Wykonawcy</text:p>
      <text:p text:style-name="P70">1.Do obowiązków wykonawcy należy:<text:line-break/>2. Zorganizowanie placu budowy;</text:p>
      <text:p text:style-name="P71">3. Ograniczenie terenu budowy do obszaru niezbędnego do wykonania robót;</text:p>
      <text:p text:style-name="P72">4.Właściwy nadzór i przestrzeganie przepisów związanych z kompleksowym wykonaniem przedmiotu<text:s/><text:line-break/><text:s text:c="3"/>umowy w zakresie bezpieczeństwa i higieny pracy przepisów ppoż. itp., oraz zapewnienia bezpieczeństwa<text:s/><text:line-break/><text:s text:c="2"/>osób trzecich, a także ubezpieczenia OC placu budowy;</text:p>
      <text:p text:style-name="P73">5. Zabezpieczenie mienia znajdującego się na terenie budowy;</text:p>
      <text:p text:style-name="P74">6. Utrzymanie terenu budowy w stanie wolnym od przeszkód komunikacyjnych oraz składowanie, usuwanie<text:s/><text:line-break/><text:s text:c="3"/>materiałów, urządzeń pomocniczych, odpadów i śmieci oraz urządzeń prowizorycznych w przeznaczonych<text:s/><text:line-break/><text:s text:c="3"/>do tego miejscach;</text:p>
      <text:p text:style-name="P75">7. Po zakończeniu robót, uporządkowanie terenu budowy i przekazanie go Zamawiającemu w terminie<text:s/><text:line-break/><text:s text:c="2"/>ustalonym na odbiór robót;</text:p>
      <text:p text:style-name="P76">8. Wykonawca pokryje wszelkie szkody wyrządzone w obiekcie Zamawiającego, związane z realizacją<text:s/><text:line-break/><text:s text:c="4"/>niniejszej umowy;</text:p>
      <text:p text:style-name="P77">9. <text:s/>Wykonawca zobowiązuje się wykonać przedmiot umowy z materiałów własnych tj.:</text:p>
      <text:p text:style-name="P78"><text:s text:c="6"/>a) materiały <text:s/>i urządzenia powinny odpowiadać, co do jakości wymaganych wyrobów dopuszczonych do<text:s/><text:line-break/><text:s text:c="6"/>obrotu i stosowania w budownictwie określonym w art. 10 ustawy Prawo budowlane;</text:p>
      <text:p text:style-name="P79">b) <text:s/>na każde żądanie Zamawiającego (Inspektora Nadzoru) Wykonawca zobowiązany jest okazać w stosunku<text:s/><text:line-break/><text:s text:c="3"/>do wskazanych materiałów: certyfikat, znak bezpieczeństwa, deklaracje zgodności lub certyfikat zgodności<text:s/><text:line-break/><text:s text:c="3"/>z Polską Normą lub aprobatę techniczną, ww. dokumenty Wykonawca przekaże Zamawiającemu przy<text:s/><text:line-break/><text:s text:c="2"/>odbiorze końcowym; c) Wykonawca zapewni na własny koszt potrzebne oprzyrządowanie, potencjał ludzki<text:s/><text:line-break/><text:s text:c="2"/>oraz materiały wymagane do zbadania na żądanie Zamawiającego jakości wykonanych robót</text:p>
      <text:p text:style-name="P80">11. <text:s/>Wykonawca pokryje wszystkie koszty związane z uzyskaniem atestów, świadectw, oraz uaktualnienia<text:s/><text:line-break/><text:s text:c="2"/>dokumentacji powykonawczej w ilości 3 egz. itp.</text:p>
      <text:p text:style-name="P81">12. Przedstawicielem Wykonawcy na budowie będzie ............</text:p>
      <text:soft-page-break/>
      <text:p text:style-name="P82">§ 4</text:p>
      <text:p text:style-name="P83">Personel</text:p>
      <text:p text:style-name="P84"><text:span text:style-name="T85">1. <text:s/>Zamawiający wskazuje, iż zgodnie z art. 22 § 1 Kodeksu pracy pracownik zobowiązuje się do wykonywania pracy określonego rodzaju na rzecz pracodawcy i pod jego kierownictwem oraz w miejscu i czasie wyznaczon</text:span><text:span text:style-name="T86">ym przez pracodawcę, a pracodawca – do zatrudniania pracownika za wynagrodzeniem osób realizujących roboty : budowlane, rozbiórka ogrodzenia, wznoszenie nowego ogrodzenia, p</text:span><text:span text:style-name="T87">rzygotowanie terenu pod budowę, roboty przygotowawcze- roboty ziemne, roboty w zakr</text:span><text:span text:style-name="T88">esie przygotowania terenu, roboty rozbiórkowe .</text:span></text:p>
      <text:p text:style-name="P89"><text:span text:style-name="T90">2.</text:span><text:span text:style-name="T91">W trakcie realizacji zamówienia zamawiający uprawniony jest do wykonywania czynności kontrolnych wobec wykonawcy odnośnie spełniania przez wykonawcę lub podwykonawcę wymogu zatrudnienia na podstawie umowy o</text:span><text:span text:style-name="T92"><text:s/>pracę osób wykonujących wskazane w punkcie 1 czynności. Zamawiający uprawniony jest w szczególności do:</text:span></text:p>
      <text:p text:style-name="P93"><text:s/>żądania oświadczeń i dokumentów w zakresie potwierdzenia spełniania ww. wymogów i dokonywania ich oceny.</text:p>
      <text:p text:style-name="P94">3.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<text:s/>w punkcie 1 czynności w trakcie realizacji zamówienia:</text:p>
      <text:p text:style-name="P95"><text:span text:style-name="T96">§ 5</text:span><text:span text:style-name="T97"><text:s/></text:span><text:span text:style-name="T98"><text:s text:c="2"/></text:span></text:p>
      <text:p text:style-name="P99">Wynagrodzenie płatności</text:p>
      <text:p text:style-name="P100">1. <text:s/>Strony ustalają, że obowiązującą formą wynagrodzenia za wykonanie przedmiotu umowy, <text:s text:c="4"/>zgodnie<text:s/><text:line-break/><text:s text:c="3"/>z ogłoszeniem przetargowym i złożoną ofertą Wykonawcy wybraną w trybie przetargu nieograniczonego – jest wynagrodzenie kosztorysowe <text:s/>brutto, które wynosi: ............................. zł, słownie: ...........................................................................</text:p>
      <text:p text:style-name="P101">2.Wartość dodatkowo zleconych robót<text:s/>koniecznych, o których mowa w § 1 ust. 5 umowy określona będzie kosztorysem sporządzonym na podstawie przedmiaru robót, protokołu konieczności i uzgodnionych cen jednostkowych wg kosztorysu ofertowego.</text:p>
      <text:p text:style-name="P102">3. Strony ustalają, ze rozliczenie robót i zapłata wynagrodzenia za wykonane prace nastąpi jednorazowo.</text:p>
      <text:p text:style-name="P103">4.Rozliczenie nastąpi po wykonaniu przedmiotu umowy na podstawie bezusterkowego protokołu odbioru.</text:p>
      <text:p text:style-name="P104">5. <text:s/>Strony ustalają, ze termin zapłaty za wykonane roboty wynosić będzie 14 dni, licząc od daty dostarczenia Zamawiającemu faktury z protokołem odbioru robót. Ponadto rozliczenie nastąpi po przedłożeniu przez Wykonawcę oświadczeń wszystkich Podwykonawców o całkowitym rozliczeniu z Wykonawcą. Brak przedłożenia takiego oświadczenia uprawnia Zamawiającego do rozliczenia bezpośrednio z Podwykonawcą, umniejszając stosownie wynagrodzenie Wykonawcy.</text:p>
      <text:p text:style-name="P105">6.Faktury za wykonane i odebrane roboty płatne będą przelewem przez Zamawiającego na konto Wykonawcy wskazane na fakturze.</text:p>
      <text:p text:style-name="P106"><text:span text:style-name="T107">§ 6</text:span><text:span text:style-name="T108"><text:s/></text:span><text:span text:style-name="T109"><text:s text:c="2"/></text:span></text:p>
      <text:soft-page-break/>
      <text:p text:style-name="P110">Kary umowne</text:p>
      <text:p text:style-name="P111">1. Strony ustalają, że<text:s/>obowiązującą między nimi formą odszkodowania będą kary umowne, które naliczane będą w następujących przypadkach i wysokościach:</text:p>
      <text:p text:style-name="P112"><text:s/>1) za zwłokę w wykonywaniu prac objętych umową w wysokości 0,5% wynagrodzenia umownego brutto za <text:s text:c="2"/><text:line-break/><text:s text:c="5"/>każdy dzień zwłoki; za<text:s/>zwłokę rozumie się niewykonywanie robót budowlanych przez okres co najmniej<text:s/><text:line-break/><text:s text:c="4"/>5 dni, pomimo sprzyjających warunków. Należy przez to rozumieć, że w 6 dniu niewykonywania prac, <text:s text:c="3"/><text:line-break/><text:s text:c="4"/>Zamawiający nalicza karę za dotychczasową zwłokę 5 dni i nalicza ją do dnia podjęcia robót przez<text:s/><text:line-break/><text:s text:c="4"/>Wykonawcę. Uprawnieniem do naliczania kary jest wpis Inspektora Nadzoru do dziennika budowy<text:s/><text:line-break/><text:s text:c="2"/>o przerwaniu w wykonywaniu robót.</text:p>
      <text:p text:style-name="P113">2) za zwłokę w usunięciu wad i usterek stwierdzonych przy odbiorze lub w okresie rękojmi lub gwarancji<text:line-break/><text:s/>w wysokości 0,5% wynagrodzenia umownego brutto licząc od dnia wyznaczonego na usunięcie wad za każdy dzień zwłoki;</text:p>
      <text:p text:style-name="P114">3) za niewykonanie prac w terminie określonym w § 2.2 w wysokości 0,5 % wynagrodzenia umownego brutto za każdy dzień zwłoki liczonych od następnego dnia po upływie terminu określonego w § 2.</text:p>
      <text:p text:style-name="P115"><text:s/>5) za zaprzestanie realizacji umowy w wysokości 10000 zł</text:p>
      <text:p text:style-name="P116">2. Strony zastrzegają sobie prawo do odszkodowania uzupełniającego przenoszącego wysokość kar umownych do wysokości rzeczywiście poniesionej szkody.</text:p>
      <text:p text:style-name="P117"><text:span text:style-name="T118">3.<text:s/></text:span><text:span text:style-name="T119">Z tytułu niespełnienia przez wykonawcę lub podwykonawcę wymogu zatrudnienia na podstawie umowy<text:s/></text:span><text:span text:style-name="T120"><text:line-break/></text:span><text:span text:style-name="T121">o pracę osób wykonujących wskazane w punkcie 1 czynności zamawiający przewiduje sankcję w postaci obowiązku zapłaty przez wykonawcę kary umownej w</text:span><text:span text:style-name="T122"><text:s/>wysokości<text:s/></text:span><text:span text:style-name="T123">0,5 % wynagrodzenia umownego<text:s/></text:span><text:span text:style-name="T124"><text:s/></text:span><text:span text:style-name="T125"><text:line-break/></text:span><text:span text:style-name="T126"><text:s/>w sprawie zamówienia publicznego. Niezłożenie przez wykonawcę w wyznaczonym przez zamawiającego terminie żądanych przez zamawiającego dowodów w celu potwierdzenia spełnienia przez wykonawcę lub podwykonawcę wymogu</text:span><text:span text:style-name="T127"><text:s/>zatrudnienia na podstawie umowy o pracę traktowane będzie jako niespełnienie przez wykonawcę lub podwykonawcę wymogu zatrudnienia na podstawie umowy o pracę osób wykonujących wskazane w punkcie 1 czynności. W przypadku uzasadnionych wątpliwości co do prze</text:span><text:span text:style-name="T128">strzegania prawa pracy przez wykonawcę lub podwykonawcę, zamawiający może zwrócić się</text:span><text:span text:style-name="T129"><text:line-break/></text:span><text:span text:style-name="T130"><text:s/>o przeprowadzenie kontroli przez Państwową Inspekcję Pracy.</text:span></text:p>
      <text:p text:style-name="P131">§ 7</text:p>
      <text:p text:style-name="P132">Odbiór robót</text:p>
      <text:p text:style-name="P133">1. Strony postanawiają, ze przedmiotem odbioru będzie całość przedmiotu zamówienia określona<text:s/><text:line-break/><text:s text:c="9"/>w § 1 <text:s text:c="2"/>niniejszej umowy.</text:p>
      <text:p text:style-name="P134">2. Wykonawca zgłosi Zamawiającemu gotowość do odbioru robót na piśmie.</text:p>
      <text:p text:style-name="P135">3. Zamawiający powoła komisję odbiorową i wyznaczy termin rozpoczęcia odbioru robót w ciągu 14 dni od daty pisemnego zawiadomienia przez Wykonawcę o<text:s/>zakończeniu robót i osiągnięciu gotowości przedmiotu umowy do odbioru końcowego.</text:p>
      <text:p text:style-name="P136">4. Jeśli w toku czynności odbioru zostaną stwierdzone wady, to Zamawiającemu przysługują następujące uprawnienia: 1) jeśli wady nadają się do usunięcia, może odmówić odbioru<text:s/>do czasu usunięcia wad, w tym celu wyznacza termin z zagrożeniem, że po bezskutecznym upływie terminu nie przyjmie naprawy; 2) jeśli<text:s/><text:soft-page-break/>wady nie nadają się do usunięcia, może żądać wykonania przedmiotu odbioru po raz drugi na koszt Wykonawcy lub odstąpić od umowy; 3) jeśli wady nie nadają się do usunięcia i nie umożliwiają korzystania<text:s/><text:line-break/>z przedmiotu umowy zgodnie z jego przeznaczeniem, może obniżyć wynagrodzenie Wykonawcy<text:line-break/><text:s/>w odpowiednim stosunku.</text:p>
      <text:p text:style-name="P137"><text:s/>5. W razie nie usunięcia wad w terminie określonym w protokole odbioru końcowego, Zamawiający zleci zastępcze wykonanie robót innemu wykonawcy, a ich koszt pokryje z faktury <text:s/>należnej Wykonawcy .</text:p>
      <text:p text:style-name="P138">6. Z czynności odbioru zostanie spisany protokół zawierający wszelkie ustalenia dokonane w toku odbioru oraz terminy wyznaczone na usunięcie stwierdzonych przy odbiorze wad lub usterek.</text:p>
      <text:p text:style-name="P139">7. Wykonawca zobowiązany jest do zawiadomienia Zamawiającego na piśmie o usunięciu wad lub usterek (po uzyskaniu potwierdzenia przez Inspektora Nadzoru) i zażądania wyznaczenia terminu odbioru zakwestionowanych uprzednio robót jako wadliwych.</text:p>
      <text:p text:style-name="P140"><text:s/>§ 8.</text:p>
      <text:p text:style-name="P141"><text:span text:style-name="T142">Gwarancja</text:span></text:p>
      <text:p text:style-name="P143">1. Wykonawca udziela Zamawiającemu gwarancji jakości wykonanych robót i zapewnia o prawidłowym<text:s/><text:line-break/><text:s text:c="3"/>funkcjonowaniu przedmiotu umowy.</text:p>
      <text:p text:style-name="P144">2. Wykonawca udziela Zamawiającemu gwarancji na przedmiot<text:s/>zamówienia na okres .........miesięcy od dnia<text:s/><text:line-break/><text:s text:c="4"/>bezusterkowego odbioru.</text:p>
      <text:p text:style-name="P145">3. Wszelkie wady ujawnione w okresie gwarancyjnym powstałe z przyczyn tkwiących w przedmiocie umowy będą usuwane nieodpłatnie w terminie do 14 dni od zawiadomienia dokonanego przez<text:s/>Zamawiającego.</text:p>
      <text:list text:style-name="LFO23" text:continue-numbering="true">
        <text:list-item>
          <text:p text:style-name="P146">Jeżeli w okresie rękojmi Wykonawca odmówi usunięcia stwierdzonych wad lub usterek, Zamawiający zleci ich wykonanie innemu wykonawcy, na koszt Wykonawcy.</text:p>
        </text:list-item>
      </text:list>
      <text:p text:style-name="P147"><text:s/>§ 9</text:p>
      <text:p text:style-name="P148">Zmiany umowy</text:p>
      <text:list text:style-name="WWNum31">
        <text:list-item text:start-value="1">
          <text:p text:style-name="P149">Zamawiający dopuszcza wprowadzenie zmian postanowień umowy w stosunku<text:s/>do treści oferty, na podstawie której dokonano wyboru Wykonawcy, jeżeli konieczność wprowadzenia takiej zmiany wynika z okoliczności, których nie można było przewidzieć w ogłoszeniu o zamówieniu lub specyfikacji istotnych warunków zamówienia <text:s/>w następujących okolicznościach i zakresie:</text:p>
        </text:list-item>
      </text:list>
      <text:list text:style-name="WWNum32">
        <text:list-item text:start-value="1">
          <text:p text:style-name="P150">termin realizacji zamówienia może być zmieniony w przypadku, gdy opóźnienie w wykonywaniu przedmiotu umowy spowodowane będzie jedną z niżej określonych okoliczności, która wystąpiła z przyczyn niezależnych od Wykonawcy po zawarciu umowy:</text:p>
        </text:list-item>
      </text:list>
      <text:list text:style-name="WWNum42">
        <text:list-item text:start-value="1">
          <text:p text:style-name="P151">w przypadku powstania wyjątkowo niesprzyjających warunków atmosferycznych uniemożliwiających wykonywanie prac budowlanych l udokumentowanych w dzienniku budowy;</text:p>
        </text:list-item>
        <text:list-item>
          <text:p text:style-name="P152">w przypadku okresowego wstrzymania robót przez Zamawiającego;</text:p>
        </text:list-item>
        <text:list-item>
          <text:p text:style-name="P153">wystąpienia konieczności wykonania robót dodatkowych, o których mowa w art. 144 ust. 1 pkt 2 i 3 ustawy pzp;</text:p>
        </text:list-item>
        <text:list-item>
          <text:p text:style-name="P154">wstrzymania robót budowlanych przez organy administracji publicznej;</text:p>
        </text:list-item>
        <text:list-item>
          <text:p text:style-name="P155">w przypadku zmiany w dokumentacji projektowej o czas niezbędny dla dostosowania się Wykonawcy do<text:s/>takiej zmiany;</text:p>
        </text:list-item>
        <text:list-item>
          <text:p text:style-name="P156">konieczności uzyskania niemożliwych do przewidzenia na etapie przed zawarciem niniejszej umowy danych, uzgodnień lub pozwoleń osób trzecich lub właściwych organów,</text:p>
        </text:list-item>
        <text:list-item>
          <text:p text:style-name="P157">zmiany zakresu rzeczowego zamówienia, gdy ze względów społecznych, gospodarczych w trakcie realizacji inwestycji wystąpią okoliczności powodujące, że niecelowym jest wykonanie pełnego zakresu robót zgodnie z dokumentacja projektową;</text:p>
        </text:list-item>
        <text:list-item>
          <text:p text:style-name="P158">w przypadku wystąpienia okoliczności umożliwiających wcześniejsze wykonanie zamówienia, Zamawiający<text:s/>zastrzega sobie możliwość skrócenia terminu realizacji zamówienia,</text:p>
        </text:list-item>
      </text:list>
      <text:p text:style-name="P159">2)<text:tab/>zmiany zakresu rzeczowego i wartości zamówienia w przypadku:</text:p>
      <text:list text:style-name="WWNum42" text:continue-numbering="true">
        <text:list-item>
          <text:p text:style-name="P160"><text:span text:style-name="T161">zmniejszenia zakresu wykonania przedmiotu umowy z uwagi na decyzje właściwych organów administracji. W takim przypadku<text:s/></text:span><text:span text:style-name="T162">zmianie ulegnie wynagrodzenie wykonawcy obliczone</text:span><text:span text:style-name="T163"><text:s/>w oparciu o dane publikowane w Katalogach Nakładów Rzeczowych oraz na nakładach rzeczowych, stawkach cen robocizny, materiałów, sprzętu ustalonych na podstawie Wydawnictwa Sekocenbud dla województwa śląskie</text:span><text:span text:style-name="T164">go <text:s/>za kwartał poprzedzający rozpoczęcie robót których zmiana ma dotyczyć.</text:span></text:p>
        </text:list-item>
        <text:list-item>
          <text:p text:style-name="P165"><text:span text:style-name="T166">o którym mowa w ust. 1 pkt 1) lit. G niniejszego paragrafu. W takim przypadku zmianie ulegnie wynagrodzenie wykonawcy obliczone</text:span><text:span text:style-name="T167"><text:s/>w oparciu o dane publikowane w Katalogach Nakładów Rz</text:span><text:span text:style-name="T168">eczowych oraz na nakładach rzeczowych, stawkach cen robocizny, materiałów, sprzętu ustalonych na podstawie Wydawnictwa Sekocenbud dla województwa małopolskiego, śląskiego , za kwartał poprzedzający rozpoczęcie robót których zmiana ma dotyczyć.</text:span></text:p>
        </text:list-item>
        <text:list-item>
          <text:p text:style-name="P169">zmiany sposobu wykonania poszczególnych robót oraz możliwość zmiany kwoty wynagrodzenia <text:s/>i terminu realizacji przedmiotu umowy w przypadku:</text:p>
        </text:list-item>
      </text:list>
      <text:p text:style-name="P170">zastosowania materiałów zamiennych, innych technologii lub rozwiązań, gdy:</text:p>
      <text:list text:style-name="WWNum42" text:continue-numbering="true">
        <text:list-item>
          <text:p text:style-name="P171">zmiana taka jest korzystna dla Zamawiającego lub wpłynie na przyspieszenie terminu zakończenia robót budowlanych;</text:p>
        </text:list-item>
        <text:list-item>
          <text:p text:style-name="P172">zamienne materiały i urządzenia będą miały nie gorsze parametry techniczne, bez pogorszenia warunków eksploatacyjnych;</text:p>
        </text:list-item>
        <text:list-item>
          <text:p text:style-name="P173">wystąpi konieczność jego dostosowania do założeń funkcjonalno – organizacyjnych dla pomieszczeń,</text:p>
        </text:list-item>
        <text:list-item>
          <text:p text:style-name="P174">konieczność dokonania zmian wyniknie z przeprowadzonych dodatkowych badań, analiz i ekspertyz;</text:p>
        </text:list-item>
        <text:list-item>
          <text:p text:style-name="P175">zmiany spowodują obniżenie kosztów na eksploatację i konserwację wykonanego przedmiotu umowy bez pogorszenia parametrów technicznych materiałów i urządzeń;</text:p>
        </text:list-item>
        <text:list-item>
          <text:p text:style-name="P176">zmiany wynikać będą z konieczności usunięcia błędów w dokumentacji projektowej;</text:p>
        </text:list-item>
        <text:list-item>
          <text:p text:style-name="P177">w wyniku rozstrzygnięć właściwych organów administracji publicznej zajdzie konieczność zwiększenia lub zmniejszenia zakresu rzeczowego zamówienia albo zastosowania innych rozwiązań technicznych, konstrukcyjnych lub materiałowych ;</text:p>
        </text:list-item>
        <text:list-item>
          <text:p text:style-name="P178">przyjęte w dokumentacji materiały lub urządzenia są niedostępne na rynku, zostały wycofane <text:s/>z produkcji,</text:p>
        </text:list-item>
        <text:list-item>
          <text:p text:style-name="P179">zmian w rozwiązaniach projektowych, jeżeli są one uzasadnione koniecznością zwiększenia bezpieczeństwa realizacji robót budowlanych lub usprawnienia procesu budowy, na podstawie art. 23 pkt 1 ustawy Prawo budowlane;</text:p>
        </text:list-item>
      </text:list>
      <text:p text:style-name="P180">3)<text:tab/>zmiany wysokości wynagrodzenia w przypadkach:</text:p>
      <text:list text:style-name="WWNum42" text:continue-numbering="true">
        <text:list-item>
          <text:p text:style-name="P181">rezygnacji z części robót lub konieczności wykonania robót dodatkowych<text:s/>albo zamiennych, o których mowa w art. 144 ust. 1 pkt 2 ustawy Prawo Zamówień <text:s/>Publicznych lub konieczności wykonania robót zamiennych, jeżeli będzie to niezbędne dla prawidłowej realizacji przedmiotu umowy. Jako roboty zamienne mogą być traktowane roboty<text:s/>stanowiące modyfikację zamówienia podstawowego a produkt końcowy osiągnięty w wyniku zastosowania robót zamiennych jest zgodny z określonym w zamówieniu podstawowym;</text:p>
        </text:list-item>
      </text:list>
      <text:p text:style-name="P182"><text:s text:c="28"/>4) gdy w okresie obowiązywania umowy nastąpi:</text:p>
      <text:list text:style-name="WWNum42" text:continue-numbering="true">
        <text:list-item>
          <text:list>
            <text:list-item>
              <text:p text:style-name="P183">zmiana stawki podatku od towarów i usług,</text:p>
            </text:list-item>
            <text:list-item>
              <text:p text:style-name="P184">zmiana wysokości minimalnego wynagrodzenia za pracę ustalonego na podstawie art. 2 ust. 3-5 ustawy z dnia 10 października 2002 r. o minimalnym wynagrodzeniu za pracę,</text:p>
            </text:list-item>
            <text:list-item>
              <text:p text:style-name="P185">zmiana zasad podlegania ubezpieczeniom społecznym lub<text:s/>ubezpieczeniom zdrowotnym lub wysokości składki na ubezpieczenie społeczne lub zdrowotne</text:p>
            </text:list-item>
          </text:list>
        </text:list-item>
      </text:list>
      <text:p text:style-name="P186"><text:span text:style-name="T187">- i<text:s/></text:span><text:span text:style-name="T188">wskazane wyżej zdarzenia będą miały wpływ na koszty wykonania zamówienia przez wykonawcę. Strony dokonają zmiany stosownie do zasad określonych w ust. 3.</text:span></text:p>
      <text:p text:style-name="P189">5)<text:s/>Warunki dokonywania zmian postanowień umowy:</text:p>
      <text:p text:style-name="P190">a inicjowanie zmian na pisemny wniosek wykonawcy lub zamawiającego,</text:p>
      <text:p text:style-name="P191">b wniosek o dokonanie zmiany musi posiadać uzasadnienie</text:p>
      <text:p text:style-name="P192">c forma pisemna pod rygorem nieważności w formie aneksu do umowy.</text:p>
      <text:p text:style-name="P193">Zmiana treści Umowy o<text:s/>charakterze informacyjno-instrukcyjnym, niezbędnych dla sprawnej realizacji przedmiotu Umowy, w szczególności dotyczących zmiany osób upoważnionych do kontaktów, osób odpowiedzialnych za potwierdzenie prawidłowej realizacji Przedmiotu Umowy oraz osób wyznaczonych przez Wykonawcę do realizacji Przedmiotu Umowy, wraz z numerami telefonów, faksów, adresów poczty elektronicznej, adresów korespondencyjnych, nie wymaga dla swej skuteczności podpisania aneksu do Umowy. Dla skuteczności takich zmian wystarczające<text:s/>jest pisemne powiadomienie drugiej Strony o zmianie z wyprzedzeniem wynoszącym minimum 1 tydzień.</text:p>
      <text:p text:style-name="P194">§ 10</text:p>
      <text:p text:style-name="P195">Postanowienia końcowe</text:p>
      <text:p text:style-name="P196">1. Wszelkie zmiany i uzupełnienia umowy wymagają aneksu w formie pisemnej w postaci aneksu pod rygorem nieważności.</text:p>
      <text:p text:style-name="P197">2. Zakazuje się<text:s/>zmian postanowień zawartej umowy w stosunku do treści oferty, na podstawie której dokonano wyboru Wykonawcy, chyba że konieczność wprowadzenia takich zmian wynika z okoliczności, których nie można było przewidzieć w chwili zawarcia umowy. Dopuszcza się zmianę w przypadku: - zmiany zakresu zadań powierzonych podwykonawcy; - zmiany stawki VAT w przypadku zmiany przepisów w tym zakresie; - zmiany terminu realizacji umowy.</text:p>
      <text:p text:style-name="P198">3. W razie zaistnienia istotnej zmiany okoliczności powodującej, że wykonanie umowy nie<text:s/>leży w interesie publicznym, czego nie można było przewidzieć w chwili zawarcia umowy, Zamawiający może odstąpić od umowy w terminie 30 dni od powzięcia wiadomości o tych okolicznościach.</text:p>
      <text:p text:style-name="P199">4. W sprawach nieuregulowanych niniejszą umową mają zastosowanie przepisy Kodeksu cywilnego oraz ustawy – Prawo zamówień publicznych.</text:p>
      <text:p text:style-name="P200">5. <text:s/>Ewentualne spory powstałe na tle realizacji tej umowy, strony poddają rozstrzygnięciu właściwego dla siedziby Zamawiającego sądu powszechnego.</text:p>
      <text:p text:style-name="P201">6. <text:s/>Umowę sporządzono w 4 jednobrzmiących<text:s/>egzemplarzach – 3 egz. dla Zamawiającego, 1 egz. dla Wykonawcy.</text:p>
      <text:p text:style-name="P202"/>
      <text:p text:style-name="P203"><text:span text:style-name="T204"><text:s text:c="10"/></text:span><text:span text:style-name="T205">Zamawiający <text:s text:c="106"/>Wykonawca</text:span></text:p>
      <text:p text:style-name="P206">……………………………………………..<text:tab/><text:tab/><text:tab/><text:tab/><text:tab/><text:tab/>…………………………………………….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, sans-serif" svg:font-family="Calibri, sans-serif" style:font-family-generic="system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0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3" style:display-name="ListLabel 3" style:family="text">
      <style:text-properties style:font-name-complex="Calibri"/>
    </style:style>
    <style:style style:name="ListLabel1" style:display-name="ListLabel 1" style:family="text">
      <style:text-properties style:font-name-complex="Times New Roman"/>
    </style:style>
    <style:style style:name="ListLabel5" style:display-name="ListLabel 5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StopkaZnak" style:display-name="Stopka Znak" style:family="text" style:parent-style-name="Domyślnaczcionkaakapitu"/>
    <style:style style:name="ListLabel4" style:display-name="ListLabel 4" style:family="text">
      <style:text-properties fo:font-weight="normal" style:font-weight-asian="normal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fo:font-weight="normal" style:font-weight-asian="normal" fo:color="#00000A"/>
    </style: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Calibri"/>
    </style:style>
    <text:list-style style:name="WWNum30" style:display-name="WWNum30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Calibri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2" style:display-name="WWNum2">
      <text:list-level-style-number text:level="1" text:style-name="WW_CharLFO6LVL1" style:num-suffix="." style:num-format="1" text:start-value="2">
        <style:list-level-properties/>
      </text:list-level-style-number>
      <text:list-level-style-number text:level="2" text:style-name="WW_CharLFO6LVL2" style:num-suffix=")" style:num-format="1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Calibri"/>
    </style:style>
    <text:list-style style:name="WWNum4" style:display-name="WWNum4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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2LVL1" style:family="text">
      <style:text-properties style:font-name-complex="Calibri"/>
    </style:style>
    <text:list-style style:name="WWNum42" style:display-name="WWNum42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1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Calibri"/>
    </style:style>
    <text:list-style style:name="WWNum33" style:display-name="WWNum33">
      <text:list-level-style-number text:level="1" text:style-name="WW_CharLFO1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Calibri"/>
    </style:style>
    <text:list-style style:name="WWNum43" style:display-name="WWNum43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font-weight="normal" style:font-weight-asian="normal"/>
    </style:style>
    <text:list-style style:name="WWNum46" style:display-name="WWNum46">
      <text:list-level-style-number text:level="1" text:style-name="WW_CharLFO17LVL1" style:num-suffix=")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Calibri"/>
    </style:style>
    <text:list-style style:name="WWNum40" style:display-name="WWNum40">
      <text:list-level-style-number text:level="1" text:style-name="WW_CharLFO1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Calibri"/>
    </style:style>
    <style:style style:name="WW_CharLFO20LVL2" style:family="text">
      <style:text-properties style:font-name-complex="Times New Roman"/>
    </style:style>
    <style:style style:name="WW_CharLFO20LVL4" style:family="text">
      <style:text-properties fo:font-weight="normal" style:font-weight-asian="normal" fo:color="#00000A"/>
    </style:style>
    <text:list-style style:name="WWNum41" style:display-name="WWNum41">
      <text:list-level-style-number text:level="1" text:style-name="WW_CharLFO20LVL1" style:num-suffix=")" style:num-format="a" style:num-letter-sync="true">
        <style:list-level-properties/>
      </text:list-level-style-number>
      <text:list-level-style-number text:level="2" text:style-name="WW_CharLFO20LVL2" style:num-suffix="." style:num-format="i">
        <style:list-level-properties fo:text-align="end"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bullet text:level="4" text:style-name="WW_CharLFO20LVL4" text:bullet-char="">
        <style:list-level-properties/>
      </text:list-level-style-bullet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3" style:parent-style-name="Domyślnaczcionkaakapitu" style:family="text">
      <style:text-properties style:font-name="Calibri" style:font-name-complex="Calibri, sans-serif" fo:font-style="italic" style:font-style-asian="italic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Calibri" style:font-name-complex="Calibri, sans-serif" fo:font-weight="bold" style:font-weight-asian="bold" fo:font-style="italic" style:font-style-asian="italic" fo:font-size="10pt" style:font-size-asian="10pt" style:font-size-complex="10pt" fo:language="pl" fo:country="PL"/>
    </style:style>
  </office:automatic-styles>
  <office:master-styles>
    <style:master-page style:name="MP0" style:page-layout-name="PL0">
      <style:header>
        <text:p text:style-name="Standard"><text:span text:style-name="T2">ZP3/2019<text:s/></text:span><text:span text:style-name="T3">Znak sprawy: ZP-4/2019 <text:s/></text:span><text:span text:style-name="T4">Rozbiórka istniejącego ogrodzenia i budowa nowego ogrodzenia terenu przy budynku Szkoły Podstawowej nr 1 w Siemianowicach Śląskich im. M. Kopernika 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zena</meta:initial-creator>
    <dc:creator>Bozena</dc:creator>
    <meta:creation-date>2009-04-16T11:32:00Z</meta:creation-date>
    <dc:date>2019-07-10T07:06:00Z</dc:date>
    <meta:template xlink:href="Normal.dotm" xlink:type="simple"/>
    <meta:editing-cycles>2</meta:editing-cycles>
    <meta:editing-duration>PT8520S</meta:editing-duration>
    <meta:user-defined meta:name="Info 1"/>
    <meta:user-defined meta:name="Info 2"/>
    <meta:user-defined meta:name="Info 3"/>
    <meta:user-defined meta:name="Info 4"/>
    <meta:document-statistic meta:page-count="7" meta:paragraph-count="39" meta:word-count="2834" meta:character-count="19803" meta:row-count="141" meta:non-whitespace-character-count="17008"/>
  </office:meta>
</office:document-meta>
</file>