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, sans-serif" style:font-name-complex="Calibri, sans-serif" fo:font-size="11pt" style:font-size-asian="11pt" style:font-size-complex="11pt"/>
    </style:style>
    <style:style style:name="P6" style:parent-style-name="Nagłówek6" style:family="paragraph">
      <style:paragraph-properties fo:text-align="start" fo:line-height="115%"/>
      <style:text-properties style:font-name="Calibri, sans-serif" style:font-name-complex="Calibri, sans-serif" fo:font-weight="normal" style:font-weight-asian="normal" fo:font-size="11pt" style:font-size-asian="11pt" style:font-size-complex="11pt"/>
    </style:style>
    <style:style style:name="P7" style:parent-style-name="Nagłówek6" style:family="paragraph">
      <style:paragraph-properties fo:line-height="115%"/>
    </style:style>
    <style:style style:name="T8" style:parent-style-name="Domyślnaczcionkaakapitu" style:family="text">
      <style:text-properties style:font-name="Calibri, sans-serif" style:font-name-complex="Calibri, sans-serif" fo:font-weight="normal" style:font-weight-asian="normal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, sans-serif" style:font-name-complex="Calibri, sans-serif" fo:font-weight="normal" style:font-weight-asian="normal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Calibri, sans-serif" style:font-name-complex="Calibri, sans-serif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="Calibri, sans-serif" style:font-name-complex="Calibri, sans-serif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="Calibri, sans-serif" style:font-name-asian="Times New Roman" style:font-name-complex="Calibri, sans-serif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Calibri, sans-serif" style:font-name-asian="Times New Roman" style:font-name-complex="Calibri, sans-serif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P18" style:parent-style-name="Zwykłytekst1" style:family="paragraph">
      <style:paragraph-properties fo:text-align="justify" fo:line-height="115%"/>
      <style:text-properties style:font-name="Calibri, sans-serif" style:font-name-complex="Calibri, sans-serif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, sans-serif" style:font-name-complex="Calibri, sans-serif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, sans-serif" style:font-name-complex="Calibri, sans-serif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, sans-serif" style:font-name-asian="Times New Roman" style:font-name-complex="Calibri, sans-serif" fo:font-weight="bold" style:font-weight-asian="bold" fo:font-size="11pt" style:font-size-asian="11pt" style:font-size-complex="11pt" style:language-asian="pl" style:country-asian="PL"/>
    </style:style>
    <style:style style:name="P25" style:parent-style-name="Heading" style:family="paragraph">
      <style:paragraph-properties fo:margin-top="0.0833in" fo:margin-bottom="0in" fo:line-height="150%"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  <style:text-properties style:font-name="Calibri, sans-serif" style:font-name-complex="Calibri, sans-serif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Zwykłytekst1" style:family="paragraph">
      <style:paragraph-properties fo:text-align="justify" fo:line-height="115%"/>
      <style:text-properties style:font-name="Calibri, sans-serif" style:font-name-complex="Calibri, sans-serif" style:font-weight-complex="bold" fo:font-size="11pt" style:font-size-asian="11pt" style:font-size-complex="11pt"/>
    </style:style>
    <style:style style:name="P27" style:parent-style-name="Zwykłytekst1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, sans-serif" style:font-name-asian="Times New Roman" style:font-name-complex="Calibri, sans-serif" fo:font-size="11pt" style:font-size-asian="11pt" style:font-size-complex="11pt"/>
    </style:style>
    <style:style style:name="T30" style:parent-style-name="Domyślnaczcionkaakapitu" style:family="text">
      <style:text-properties style:font-name="Calibri, sans-serif" style:font-name-asian="Times New Roman" style:font-name-complex="Calibri, sans-serif" fo:font-size="11pt" style:font-size-asian="11pt" style:font-size-complex="11pt"/>
    </style:style>
    <style:style style:name="P31" style:parent-style-name="Zwykłytekst1" style:family="paragraph">
      <style:paragraph-properties fo:line-height="115%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33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34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35" style:parent-style-name="Domyślnaczcionkaakapitu" style:family="text">
      <style:text-properties style:font-name="Calibri, sans-serif" style:font-name-asian="Times New Roman" style:font-name-complex="Calibri, sans-serif" fo:font-size="11pt" style:font-size-asian="11pt" style:font-size-complex="11pt"/>
    </style:style>
    <style:style style:name="T36" style:parent-style-name="Domyślnaczcionkaakapitu" style:family="text">
      <style:text-properties style:font-name="Calibri, sans-serif" style:font-name-asian="Times New Roman" style:font-name-complex="Calibri, sans-serif" fo:font-size="11pt" style:font-size-asian="11pt" style:font-size-complex="11pt"/>
    </style:style>
    <style:style style:name="T37" style:parent-style-name="Domyślnaczcionkaakapitu" style:family="text"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41" style:parent-style-name="Zwykłytekst1" style:family="paragraph">
      <style:paragraph-properties fo:text-align="justify" fo:line-height="115%">
        <style:tab-stops>
          <style:tab-stop style:type="right" style:leader-style="dotted" style:leader-text="." style:position="6.3in"/>
        </style:tab-stops>
      </style:paragraph-properties>
      <style:text-properties style:font-name="Calibri, sans-serif" style:font-name-complex="Calibri, sans-serif" fo:font-size="11pt" style:font-size-asian="11pt" style:font-size-complex="11pt"/>
    </style:style>
    <style:style style:name="P42" style:parent-style-name="Zwykłytekst1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45" style:parent-style-name="Zwykłytekst1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6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50" style:parent-style-name="Zwykłytekst1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53" style:parent-style-name="Zwykłytekst1" style:family="paragraph">
      <style:paragraph-properties fo:text-align="justify" fo:line-height="115%"/>
      <style:text-properties style:font-name="Calibri, sans-serif" style:font-name-complex="Calibri, sans-serif" fo:font-weight="bold" style:font-weight-asian="bold" style:font-style-complex="italic" fo:font-size="11pt" style:font-size-asian="11pt" style:font-size-complex="11pt"/>
    </style:style>
    <style:style style:name="TableColumn55" style:family="table-column">
      <style:table-column-properties style:column-width="3.2423in" style:use-optimal-column-width="false"/>
    </style:style>
    <style:style style:name="TableColumn56" style:family="table-column">
      <style:table-column-properties style:column-width="0.6854in" style:use-optimal-column-width="false"/>
    </style:style>
    <style:style style:name="TableColumn57" style:family="table-column">
      <style:table-column-properties style:column-width="2.6548in" style:use-optimal-column-width="false"/>
    </style:style>
    <style:style style:name="Table54" style:family="table">
      <style:table-properties style:width="6.5826in" fo:margin-left="-0.0854in" table:align="left"/>
    </style:style>
    <style:style style:name="TableRow58" style:family="table-row">
      <style:table-row-properties style:min-row-height="0.603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60" style:parent-style-name="Zwykłytekst1" style:family="paragraph">
      <style:paragraph-properties fo:text-align="center" fo:line-height="115%"/>
      <style:text-properties style:font-name="Calibri, sans-serif" style:font-name-complex="Calibri, sans-serif" fo:font-weight="bold" style:font-weight-asian="bold" style:font-style-complex="italic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62" style:parent-style-name="Zwykłytekst1" style:family="paragraph">
      <style:paragraph-properties fo:text-align="center" fo:line-height="115%"/>
      <style:text-properties style:font-name="Calibri, sans-serif" style:font-name-complex="Calibri, sans-serif" fo:font-weight="bold" style:font-weight-asian="bold" style:font-style-complex="italic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Zwykłytekst1" style:family="paragraph">
      <style:paragraph-properties style:snap-to-layout-grid="false" fo:text-align="justify" fo:line-height="115%"/>
      <style:text-properties style:font-name="Calibri, sans-serif" style:font-name-complex="Calibri, sans-serif" fo:font-weight="bold" style:font-weight-asian="bold" style:font-style-complex="italic" fo:font-size="11pt" style:font-size-asian="11pt" style:font-size-complex="11pt"/>
    </style:style>
    <style:style style:name="P65" style:parent-style-name="Zwykłytekst1" style:family="paragraph">
      <style:paragraph-properties fo:text-align="justify" fo:line-height="115%"/>
      <style:text-properties style:font-name="Calibri, sans-serif" style:font-name-complex="Calibri, sans-serif" fo:font-weight="bold" style:font-weight-asian="bold" style:font-style-complex="italic" fo:font-size="11pt" style:font-size-asian="11pt" style:font-size-complex="11pt"/>
    </style:style>
    <style:style style:name="P66" style:parent-style-name="Zwykłytekst1" style:family="paragraph">
      <style:paragraph-properties fo:text-align="justify" fo:line-height="115%"/>
      <style:text-properties style:font-name="Calibri, sans-serif" style:font-name-complex="Calibri, sans-serif" fo:font-weight="bold" style:font-weight-asian="bold" style:font-style-complex="italic" fo:font-size="11pt" style:font-size-asian="11pt" style:font-size-complex="11pt"/>
    </style:style>
    <style:style style:name="P67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style:font-style-complex="italic" style:font-size-complex="11pt" fo:background-color="#FFFFFF" style:text-underline-type="single" style:text-underline-style="solid" style:text-underline-width="auto" style:text-underline-mode="continuous"/>
    </style:style>
    <style:style style:name="P68" style:parent-style-name="Zwykłytekst1" style:family="paragraph">
      <style:paragraph-properties fo:text-align="justify" fo:margin-top="0.1666in" fo:line-height="115%" fo:margin-left="0.4958in" fo:text-indent="-0.2479in">
        <style:tab-stops/>
      </style:paragraph-properties>
    </style:style>
    <style:style style:name="T69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P72" style:parent-style-name="Zwykłytekst1" style:family="paragraph">
      <style:paragraph-properties fo:text-align="justify" fo:line-height="115%"/>
      <style:text-properties style:font-name="Calibri, sans-serif" style:font-name-complex="Calibri, sans-serif" style:font-weight-complex="bold" fo:font-style="italic" style:font-style-asian="italic" fo:font-size="11pt" style:font-size-asian="11pt" style:font-size-complex="11pt"/>
    </style:style>
    <style:style style:name="P73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size="12pt" style:font-size-asian="12pt" style:font-size-complex="12pt" fo:background-color="#FFFFFF"/>
    </style:style>
    <style:style style:name="P74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fo:font-size="12pt" style:font-size-asian="12pt" style:font-size-complex="12pt" fo:background-color="#FFFFFF"/>
    </style:style>
    <style:style style:name="P75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style:font-size-complex="11pt" fo:background-color="#FFFFFF"/>
    </style:style>
    <style:style style:name="P76" style:parent-style-name="Zwykłytekst1" style:family="paragraph">
      <style:paragraph-properties fo:text-align="justify" fo:line-height="115%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Calibri, sans-serif" style:font-name-complex="Calibri, sans-serif" style:font-weight-complex="bold" fo:font-style="italic" style:font-style-asian="italic" fo:font-size="11pt" style:font-size-asian="11pt" style:font-size-complex="11pt" fo:background-color="#FFFFFF"/>
    </style:style>
    <style:style style:name="P77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fo:font-size="12pt" style:font-size-asian="12pt" style:font-size-complex="12pt" fo:background-color="#FFFFFF"/>
    </style:style>
    <style:style style:name="P78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fo:font-size="12pt" style:font-size-asian="12pt" style:font-size-complex="12pt" fo:background-color="#FFFFFF"/>
    </style:style>
    <style:style style:name="P79" style:parent-style-name="Akapitzlistą1" style:family="paragraph">
      <style:paragraph-properties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fo:font-size="12pt" style:font-size-asian="12pt" style:font-size-complex="12pt" fo:background-color="#FFFFFF"/>
    </style:style>
    <style:style style:name="P80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fo:font-size="12pt" style:font-size-asian="12pt" style:font-size-complex="12pt" fo:background-color="#FFFFFF"/>
    </style:style>
    <style:style style:name="P81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fo:font-size="12pt" style:font-size-asian="12pt" style:font-size-complex="12pt" fo:background-color="#FFFFFF"/>
    </style:style>
    <style:style style:name="P82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size-complex="11pt" fo:background-color="#FFFFFF"/>
    </style:style>
    <style:style style:name="P83" style:parent-style-name="Akapitzlistą1" style:family="paragraph">
      <style:paragraph-properties fo:text-align="justify" fo:margin-bottom="0in" style:line-height-at-least="0.0694in" fo:margin-left="0in" fo:background-color="#FFFFFF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complex="Calibri, sans-serif" fo:font-weight="bold" style:font-weight-asian="bold" style:font-weight-complex="bold" style:font-size-complex="11pt" fo:background-color="#FFFFFF"/>
    </style:style>
    <style:style style:name="P84" style:parent-style-name="Zwykłytekst1" style:family="paragraph">
      <style:paragraph-properties fo:text-align="justify" fo:line-height="115%"/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P85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86" style:parent-style-name="Zwykłytekst1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90" style:parent-style-name="Zwykłytekst1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92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93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94" style:parent-style-name="Domyślnaczcionkaakapitu" style:family="text">
      <style:text-properties style:font-name="Calibri, sans-serif" style:font-name-complex="Calibri, sans-serif" style:font-style-complex="italic" fo:font-size="11pt" style:font-size-asian="11pt" style:font-size-complex="11pt"/>
    </style:style>
    <style:style style:name="P95" style:parent-style-name="Zwykłytekst1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97" style:parent-style-name="Domyślnaczcionkaakapitu" style:family="text"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99" style:parent-style-name="Zwykłytekst1" style:family="paragraph">
      <style:paragraph-properties fo:text-align="justify" fo:line-height="115%" fo:margin-left="0.3937in" fo:text-indent="0.0979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00" style:parent-style-name="Zwykłytekst1" style:family="paragraph">
      <style:paragraph-properties fo:text-align="justify" fo:line-height="115%" fo:margin-left="0.3937in" fo:text-indent="0.0979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01" style:parent-style-name="Zwykłytekst1" style:family="paragraph">
      <style:paragraph-properties fo:text-align="justify" fo:line-height="115%" fo:margin-left="0.3937in" fo:text-indent="0.0979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02" style:parent-style-name="Zwykłytekst1" style:family="paragraph">
      <style:paragraph-properties fo:text-align="justify" fo:line-height="115%" fo:text-indent="0.4916in"/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03" style:parent-style-name="Zwykłytekst1" style:family="paragraph">
      <style:paragraph-properties fo:text-align="justify" fo:margin-left="0.4923in">
        <style:tab-stops/>
      </style:paragraph-properties>
      <style:text-properties style:font-name="Calibri, sans-serif" style:font-name-asian="Times New Roman" style:font-name-complex="Calibri, sans-serif" fo:font-style="italic" style:font-style-asian="italic" fo:font-size="11pt" style:font-size-asian="11pt" style:font-size-complex="11pt" style:language-asian="pl" style:country-asian="PL"/>
    </style:style>
    <style:style style:name="P104" style:parent-style-name="Zwykłytekst1" style:family="paragraph">
      <style:paragraph-properties fo:text-align="justify" fo:margin-left="0.4923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05" style:parent-style-name="Zwykłytekst1" style:family="paragraph">
      <style:paragraph-properties fo:text-align="justify" fo:line-height="115%" fo:margin-left="0.6458in" fo:text-indent="-0.1534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06" style:parent-style-name="Zwykłytekst1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113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, sans-serif" style:font-name-complex="Calibri, sans-serif" fo:color="#000000" fo:font-size="11pt" style:font-size-asian="11pt" style:font-size-complex="11pt"/>
    </style:style>
    <style:style style:name="P115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FontStyle28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T118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24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25" style:parent-style-name="FontStyle28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T126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27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29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31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32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34" style:parent-style-name="FontStyle28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T135" style:parent-style-name="FontStyle28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T136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37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fo:line-height="115%" fo:text-indent="0.4923in"/>
    </style:style>
    <style:style style:name="T139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line-height="115%" fo:margin-left="0.5909in" fo:text-indent="-0.0986in">
        <style:tab-stops/>
      </style:paragraph-properties>
    </style:style>
    <style:style style:name="T141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42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43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45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46" style:parent-style-name="FontStyle28" style:family="text"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48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T149" style:parent-style-name="FontStyle28" style:family="text">
      <style:text-properties style:font-name="Calibri, sans-serif" style:font-name-complex="Calibri, sans-serif" fo:font-size="11pt" style:font-size-asian="11pt" style:font-size-complex="11pt" style:language-asian="pl" style:country-asian="PL"/>
    </style:style>
    <style:style style:name="P150" style:parent-style-name="Zwykłytekst1" style:family="paragraph">
      <style:paragraph-properties fo:text-align="justify" fo:line-height="115%" fo:margin-left="0.5in">
        <style:tab-stops/>
      </style:paragraph-properties>
      <style:text-properties style:font-name="Calibri, sans-serif" style:font-name-complex="Calibri, sans-serif" fo:font-size="11pt" style:font-size-asian="11pt" style:font-size-complex="11pt"/>
    </style:style>
    <style:style style:name="P151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152" style:parent-style-name="Zwykłytekst1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T155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156" style:parent-style-name="Zwykłytekst1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Calibri, sans-serif" style:font-name-complex="Calibri, sans-serif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159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160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161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162" style:parent-style-name="Zwykłytekst1" style:family="paragraph">
      <style:paragraph-properties fo:text-align="justify" fo:line-height="115%"/>
      <style:text-properties style:font-name="Calibri, sans-serif" style:font-name-complex="Calibri, sans-serif" fo:font-size="11pt" style:font-size-asian="11pt" style:font-size-complex="11pt"/>
    </style:style>
    <style:style style:name="P163" style:parent-style-name="Zwykłytekst1" style:family="paragraph">
      <style:paragraph-properties fo:line-height="115%"/>
    </style:style>
    <style:style style:name="T164" style:parent-style-name="Domyślnaczcionkaakapitu" style:family="text">
      <style:text-properties style:font-name="Calibri, sans-serif" style:font-name-asian="Times New Roman" style:font-name-complex="Calibri, sans-serif" fo:font-size="11pt" style:font-size-asian="11pt" style:font-size-complex="11pt"/>
    </style:style>
    <style:style style:name="T165" style:parent-style-name="Domyślnaczcionkaakapitu" style:family="text">
      <style:text-properties style:font-name="Calibri, sans-serif" style:font-name-complex="Calibri, sans-serif" fo:font-size="11pt" style:font-size-asian="11pt" style:font-size-complex="11pt"/>
    </style:style>
    <style:style style:name="P166" style:parent-style-name="Zwykłytekst1" style:family="paragraph">
      <style:paragraph-properties fo:line-height="115%" fo:margin-left="0.3937in" fo:text-indent="-0.3937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67" style:parent-style-name="Zwykłytekst1" style:family="paragraph">
      <style:paragraph-properties fo:line-height="115%" fo:margin-left="2.4583in" fo:text-indent="0.4916in">
        <style:tab-stops/>
      </style:paragraph-properties>
      <style:text-properties style:font-name="Calibri, sans-serif" style:font-name-asian="Times New Roman" style:font-name-complex="Calibri, sans-serif" fo:font-style="italic" style:font-style-asian="italic" style:font-style-complex="italic" fo:font-size="11pt" style:font-size-asian="11pt" style:font-size-complex="11pt"/>
    </style:style>
    <style:style style:name="P168" style:parent-style-name="Zwykłytekst1" style:family="paragraph">
      <style:paragraph-properties fo:line-height="115%" fo:margin-left="2.95in">
        <style:tab-stops/>
      </style:paragraph-properties>
      <style:text-properties style:font-name="Calibri, sans-serif" style:font-name-complex="Calibri, sans-serif" fo:font-style="italic" style:font-style-asian="italic" style:font-style-complex="italic" fo:font-size="11pt" style:font-size-asian="11pt" style:font-size-complex="11pt"/>
    </style:style>
    <style:style style:name="P169" style:parent-style-name="Zwykłytekst1" style:family="paragraph">
      <style:paragraph-properties fo:line-height="115%"/>
      <style:text-properties style:font-name="Calibri, sans-serif" style:font-name-complex="Calibri, sans-serif" fo:font-size="11pt" style:font-size-asian="11pt" style:font-size-complex="11pt"/>
    </style:style>
    <style:style style:name="P170" style:parent-style-name="Zwykłytekst1" style:family="paragraph">
      <style:paragraph-properties fo:line-height="115%" fo:margin-left="0.3937in" fo:text-indent="-0.3937in">
        <style:tab-stops/>
      </style:paragraph-properties>
      <style:text-properties style:font-name="Calibri, sans-serif" style:font-name-complex="Calibri, sans-serif" fo:font-size="11pt" style:font-size-asian="11pt" style:font-size-complex="11pt"/>
    </style:style>
    <style:style style:name="P171" style:parent-style-name="Zwykłytekst1" style:family="paragraph">
      <style:paragraph-properties fo:text-align="justify" fo:line-height="115%" fo:margin-left="0.5in">
        <style:tab-stops/>
      </style:paragraph-properties>
      <style:text-properties style:font-name="Calibri, sans-serif" style:font-name-complex="Calibri, sans-serif" fo:font-size="11pt" style:font-size-asian="11pt" style:font-size-complex="11pt"/>
    </style:style>
  </office:automatic-styles>
  <office:body>
    <office:text text:use-soft-page-breaks="true">
      <text:p text:style-name="P1"/>
      <text:h text:style-name="P6" text:outline-level="6"/>
      <text:h text:style-name="P7" text:outline-level="6"><text:span text:style-name="T8">Załącznik Nr 2 do<text:s/></text:span><text:span text:style-name="T9">SIWZ</text:span></text:h>
      <text:p text:style-name="P10">wzór</text:p>
      <text:p text:style-name="P11"><text:tab/><text:tab/><text:tab/><text:tab/><text:tab/><text:tab/><text:tab/><text:tab/><text:tab/></text:p>
      <text:p text:style-name="P12"/>
      <text:p text:style-name="P13">……………………………..…………………………</text:p>
      <text:p text:style-name="P14">(pieczęć Wykonawcy/Wykonawców)</text:p>
      <text:p text:style-name="P15"/>
      <text:p text:style-name="P16"/>
      <text:p text:style-name="P17">FORMULARZ OFERTOWY</text:p>
      <text:p text:style-name="P18"/>
      <text:p text:style-name="P19"><text:span text:style-name="T20">W<text:s/></text:span><text:span text:style-name="T21">postępowaniu o zamówienie publiczne prowadzonym w trybie<text:s/></text:span><text:span text:style-name="T22">przetargu nieograniczonego<text:s/></text:span><text:span text:style-name="T23">na <text:s/></text:span></text:p>
      <text:p text:style-name="P24"/>
      <text:p text:style-name="P25">Znak sprawy: ZP-4/2019 <text:s/>Rozbiórka istniejącego ogrodzenia i budowa nowego ogrodzenia terenu przy budynku Szkoły Podstawowej nr 1 w Siemianowicach Śląskich im. M. Kopernika .</text:p>
      <text:p text:style-name="P26">ja niżej podpisany:</text:p>
      <text:p text:style-name="P27"><text:span text:style-name="T28"><text:line-break/></text:span><text:span text:style-name="T29">………………………………………………………………………</text:span><text:span text:style-name="T30">……………………………………</text:span></text:p>
      <text:p text:style-name="P31"><text:span text:style-name="T32">działając w imieniu i na<text:s/></text:span><text:span text:style-name="T33">rze</text:span><text:span text:style-name="T34">cz …</text:span><text:span text:style-name="T35">…………………………</text:span><text:span text:style-name="T36">………………………………………………</text:span><text:span text:style-name="T37">(nazwa (firma)</text:span><text:span text:style-name="T38"><text:line-break/></text:span><text:span text:style-name="T39"><text:s/>i dokładny adres Wykonawcy/Wykonawców, w przypadku składania oferty przez podmioty występujące wspólnie na</text:span><text:span text:style-name="T40">leży podać nazwy i adresy wszystkich wspólników spółki cywilnej lub członków konsorcjum)</text:span></text:p>
      <text:p text:style-name="P41"/>
      <text:list text:style-name="WW8Num3">
        <text:list-item text:start-value="1">
          <text:p text:style-name="P42"><text:span text:style-name="T43">składamy ofertę</text:span><text:span text:style-name="T44"><text:s/>na wykonanie przedmiotu zamówienia w zakresie określonym w Specyfikacji Istotnych Warunków Zamówienia wraz z załącznikami w ww. postępowaniu,</text:span></text:p>
        </text:list-item>
        <text:list-item>
          <text:p text:style-name="P45"><text:span text:style-name="T46">oświadcz</text:span><text:span text:style-name="T47">amy</text:span><text:span text:style-name="T48">,</text:span><text:span text:style-name="T49"><text:s/>że zapoznaliśmy się ze SIWZ i jej załącznikami i uznajemy się za związanych jej postanowieniami;</text:span></text:p>
        </text:list-item>
        <text:list-item>
          <text:p text:style-name="P50"><text:span text:style-name="T51">oferujemy<text:s/></text:span><text:span text:style-name="T52">wykonanie przedmiotu zamówienia za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ena KOSZTORYSOWA <text:s/>za cały przedmiot zamówienia:</text:p>
          </table:table-cell>
          <table:table-cell table:style-name="TableCell61">
            <text:p text:style-name="P62">brutto w PLN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słownie:<text:s/>……………………………………………………………….………………………………………………..…………………………………….</text:p>
      <text:p text:style-name="P67">WYKONAWCA ZAZNACZA X PRZY OFEROWANYM OKRESIE GWARANCJI</text:p>
      <text:list text:style-name="WW8Num3" text:continue-numbering="true">
        <text:list-item>
          <text:p text:style-name="P68"><text:span text:style-name="T69">oferujemy w ramach<text:s/></text:span><text:span text:style-name="T70">Kryterium nr 2, określonego szczegółowo w siwz,</text:span><text:span text:style-name="T71"><text:s/>-</text:span></text:p>
        </text:list-item>
      </text:list>
      <text:p text:style-name="P72"/>
      <text:p text:style-name="P73"/>
      <text:p text:style-name="P74"><text:s/>Punktacja dla kryterium okresu gwarancji:</text:p>
      <text:p text:style-name="P75">W ramach tego kryterium<text:s/>zamawiający przyzna punkty za dodatkowy okres gwarancji na wykonany przedmiot zamówienia wg poniższych zasad: poniżej 36 miesięcy <text:s/>pkt.0</text:p>
      <text:p text:style-name="P76">* niepotrzebne skreślić</text:p>
      <text:p text:style-name="P77">zaoferowanie gwarancji 36 miesięcy 15pkt. <text:s/></text:p>
      <text:p text:style-name="P78"/>
      <text:p text:style-name="P79">zaoferowanie gwarancji 48 miesięcy 30 pkt.</text:p>
      <text:p text:style-name="P80"/>
      <text:p text:style-name="P81">zaoferowanie gwarancji 60 miesięcy <text:s/>40 pkt.</text:p>
      <text:p text:style-name="P82"/>
      <text:p text:style-name="P83">UWAGA: Wykonawca ,składając ofertę w formularzu ofertowym ( zał. nr 2) zobowiązany jest do wyboru okresu gwarancji. W sytuacji, gdy Wykonawca nie zaznaczy w formularzu ofertowym w tabeli wybranego okresu gwarancji w miesiącach , tj. nie postawi przy nim znaku „X” lub postawi w tabeli więcej niż jeden znak „X”, Zamawiający przyjmie ,że Wykonawca oferuje okres gwarancji w ilości 36 m-cy Za najkorzystniejszą ofertę na poszczególne zadania zostanie uznana oferta, która otrzyma najwyższą liczbę punktów stanowiących sumę przyznanych w ramach każdego z podanych kryteriów udzielenia zamówienia obliczona na podstawie poniższego wzoru: P = C+G</text:p>
      <text:p text:style-name="P84"/>
      <text:list text:style-name="WW8Num3" text:continue-numbering="true">
        <text:list-item>
          <text:p text:style-name="P85">zobowiązujemy się do wykonania zamówienia w terminie określonym w SIWZ,</text:p>
        </text:list-item>
        <text:list-item>
          <text:p text:style-name="P86"><text:span text:style-name="T87">akcept</text:span><text:span text:style-name="T88">ujemy<text:s/></text:span><text:span text:style-name="T89">warunki płatności określone w SIWZ;</text:span></text:p>
        </text:list-item>
        <text:list-item>
          <text:p text:style-name="P90"><text:span text:style-name="T91">uważamy się za związanych niniejszą ofertą przez cały okres wskazany w SIWZ,</text:span><text:span text:style-name="T92"><text:line-break/></text:span><text:span text:style-name="T93">tj. przez okres<text:s/></text:span><text:span text:style-name="T94">30 dni;</text:span></text:p>
        </text:list-item>
        <text:list-item>
          <text:p text:style-name="P95"><text:span text:style-name="T96">zamówienie zrealizujemy sami / w następującym zakresie przy udziale podwykonawców*: …<text:s/></text:span><text:span text:style-name="T97">(należy określić zakres<text:s/></text:span><text:span text:style-name="T98">planowanej do powierzenia części zamówienia, podać firmę i adres podwykonawcy);</text:span></text:p>
        </text:list-item>
      </text:list>
      <text:p text:style-name="P99">Firma i adres podwykonawcy</text:p>
      <text:p text:style-name="P100">………………………………………………………………………………………………………………………………………………</text:p>
      <text:p text:style-name="P101">Zakres powierzonej mu części zamówienia</text:p>
      <text:p text:style-name="P102">……………………………………………………………………………………………………………..………………………………</text:p>
      <text:p text:style-name="P103">Wartość lub procentowa część zamówienia, jaka zostanie powierzona podwykonawcy lub podwykonawcom:</text:p>
      <text:p text:style-name="P104">………………………………………………………………………………………………………………………………………………</text:p>
      <text:p text:style-name="P105">*niepotrzebne skreślić</text:p>
      <text:list text:style-name="WW8Num3" text:continue-numbering="true">
        <text:list-item>
          <text:p text:style-name="P106"><text:span text:style-name="T107">Oświadczam-my że wypełni</text:span><text:span text:style-name="T108">łem/liśmy obowiązki informacyjne przewidziane w art. 13 lub art. 14 Rozporządzenia Parlamentu Europejskiego i Rady (UE) 2016/679 z dnia 27 kwietnia 2016 r.</text:span><text:span text:style-name="T109"><text:line-break/></text:span><text:span text:style-name="T110"><text:s/>w sprawie ochrony osób fizycznych w związku z przetwarzaniem danych osobowych i w sprawie swobodnego</text:span><text:span text:style-name="T111"><text:s/>przepływu takich danych oraz uchylenia dyrektywy 95/46/WE (ogólne rozporządzenie o ochronie danych) (Dz. Urz. UE L 119 z 04.05.2016) tzw. RODO wobec osób fizycznych,<text:s/></text:span><text:span text:style-name="T112">od których dane osobowe bezpośrednio lub pośrednio pozyskałem</text:span><text:span text:style-name="T113"><text:s/>w celu ubiegania się o udzi</text:span><text:span text:style-name="T114">elenie zamówienia publicznego w niniejszym postępowaniu.</text:span></text:p>
        </text:list-item>
        <text:list-item>
          <text:p text:style-name="P115">oświadczamy, że za wyjątkiem informacji i dokumentów zawartych w ofercie oraz<text:line-break/>w dokumentach złożonych wraz z ofertą na stronach nr od … do … niniejsza oferta oraz wszelkie załączniki do niej są jawne<text:s/>i nie zawierają informacji stanowiących tajemnicę przedsiębiorstwa<text:s/><text:line-break/>w rozumieniu przepisów o zwalczaniu nieuczciwej konkurencji.</text:p>
        </text:list-item>
        <text:list-item>
          <text:p text:style-name="P116"><text:span text:style-name="T117">Oświadczam ,iż jesteśmy …</text:span><text:span text:style-name="T118">……………………./wybrać ad A)</text:span></text:p>
        </text:list-item>
      </text:list>
      <text:p text:style-name="P119"><text:span text:style-name="T120">, B) albo</text:span></text:p>
      <text:p text:style-name="P121"><text:span text:style-name="T122">C)/ przedsiębiorcą**</text:span></text:p>
      <text:p text:style-name="P123"><text:span text:style-name="T124">*Ad.<text:s/></text:span><text:span text:style-name="T125">a) Mały przedsiębiorca</text:span><text:span text:style-name="T126"><text:s/>to przedsiębiorca,</text:span><text:span text:style-name="T127"><text:s/>który w co najmniej jednym z dwóch ostatnich lat obrotowych:</text:span></text:p>
      <text:soft-page-break/>
      <text:p text:style-name="P128"><text:span text:style-name="T129">- zatrudniał średniorocznie mniej niż 50 pracowników,</text:span></text:p>
      <text:p text:style-name="P130"><text:span text:style-name="T131">- osiągnął roczny obrót netto ze sprzedaży towarów, wyrobów i usług oraz operacji finansowych nieprzekraczający równowartości w złotych 10 m</text:span><text:span text:style-name="T132">ilionów euro (w roku 2016: 42 615 000 PLN po kursie 4,2615 Tabela nr 254/A/NBP/2015 z dnia 2015-12-31), lub sumy aktywów jego bilansu sporządzonego na koniec jednego z tych lat nie przekroczyły równowartości w złotych 10 milionów euro.</text:span></text:p>
      <text:p text:style-name="P133"><text:span text:style-name="T134">Ad. b) Średni<text:s/></text:span><text:span text:style-name="T135">przedsiębiorca t</text:span><text:span text:style-name="T136">o<text:s/></text:span><text:a xlink:href="http://poradnik.wfirma.pl/-rozliczanie-vat-bledy-poczatkujacych-przedsiebiorcow" office:target-frame-name="_top" xlink:show="replace"><text:span text:style-name="FontStyle28">przedsiębiorca</text:span></text:a><text:span text:style-name="T137">, który w co najmniej jednym z dwóch ostatnich lat obrotowych:</text:span></text:p>
      <text:p text:style-name="P138"><text:span text:style-name="T139">- zatrudniał średniorocznie mniej niż 250 pracowników,</text:span></text:p>
      <text:p text:style-name="P140"><text:span text:style-name="T141">-<text:s/></text:span><text:span text:style-name="T142">osiągnął roczny obrót netto ze sprzedaży towarów, wyrobów i usług oraz operacji finansowych nieprzekraczający równowartości w złotych 50 milionów euro (w roku 2016: 213 075 000 PLN po kursie 4,2615 Tabela nr 254/A/NBP/2015 z dnia 2015-12-31), lub sumy akty</text:span><text:span text:style-name="T143">wów jego bilansu sporządzonego na koniec jednego z tych lat nie przekroczyły równowartości w złotych 43 milionów euro (w roku 2016: 183 244 500 PLN po kursie 4,2615 Tabela nr 254/A/NBP/2015 z dnia 2015-12-31).</text:span></text:p>
      <text:p text:style-name="P144"><text:span text:style-name="T145">Ad.</text:span><text:span text:style-name="T146"><text:s/>c) Inny niż w lit. a i b</text:span></text:p>
      <text:p text:style-name="P147"><text:span text:style-name="T148"><text:s text:c="5"/>*niepotrzebn</text:span><text:span text:style-name="T149">e skreślić</text:span></text:p>
      <text:p text:style-name="P150"/>
      <text:list text:style-name="WW8Num3" text:continue-numbering="true">
        <text:list-item>
          <text:p text:style-name="P151">wszelką korespondencją w sprawie niniejszego postępowania prosimy kierować na adres: ……………………………, fax nr …………………………,<text:line-break/><text:s/>e-mail …………………………………….., osoba upoważniona do kontaktu w sprawie oferty ……………………………………………………………………………</text:p>
        </text:list-item>
        <text:list-item>
          <text:p text:style-name="P152"><text:span text:style-name="T153">oferta<text:s/></text:span><text:span text:style-name="T154">niniejsza wraz z z</text:span><text:span text:style-name="T155">ałącznikami liczy ……………. kolejno ponumerowanych stron.</text:span></text:p>
        </text:list-item>
        <text:list-item>
          <text:p text:style-name="P156"><text:span text:style-name="T157">załącznikami<text:s/></text:span><text:span text:style-name="T158">do oferty są:</text:span></text:p>
        </text:list-item>
      </text:list>
      <text:list text:style-name="WW8Num2">
        <text:list-item text:start-value="1">
          <text:p text:style-name="P159">…………………………..</text:p>
        </text:list-item>
        <text:list-item>
          <text:p text:style-name="P160">…………………………..</text:p>
        </text:list-item>
        <text:list-item>
          <text:p text:style-name="P161">………………………….</text:p>
        </text:list-item>
        <text:list-item>
          <text:p text:style-name="P162"/>
        </text:list-item>
      </text:list>
      <text:p text:style-name="P163"><text:span text:style-name="T164">………………….…<text:s/></text:span><text:span text:style-name="T165">dnia … … … r.</text:span></text:p>
      <text:p text:style-name="P166"><text:tab/></text:p>
      <text:p text:style-name="P167"><text:s text:c="8"/>…………………………………………………………</text:p>
      <text:p text:style-name="P168">(podpis Wykonawcy/ Pełnomocnika Wykonawcy)</text:p>
      <text:p text:style-name="P169"/>
      <text:p text:style-name="P170">* niepotrzebne skreślić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2" fo:orphans="2" style:text-autospace="ideograph-alpha" fo:text-align="end"/>
      <style:text-properties style:font-name="Arial" style:font-name-asian="Times New Roman" style:font-name-complex="Arial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-asian="Calibri, sans-serif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style:text-autospace="ideograph-alpha"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 style:text-autospace="ideograph-alpha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, sans-serif" style:font-name-asian="Calibri, sans-serif" style:font-name-complex="Calibri, sans-serif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, sans-serif"/>
    </style:style>
    <style:style style:name="WW8Num3z0" style:display-name="WW8Num3z0" style:family="text">
      <style:text-properties style:font-name="Calibri, sans-serif" style:font-name-complex="Calibri, sans-serif" style:font-weight-complex="bold" fo:font-style="italic" style:font-style-asian="italic" fo:font-size="11pt" style:font-size-asian="11pt" style:font-size-complex="11pt"/>
    </style:style>
    <style:style style:name="WW8Num4z0" style:display-name="WW8Num4z0" style:family="text">
      <style:text-properties style:font-name="Symbol" style:font-name-asian="Calibri, sans-serif" style:font-name-complex="Calibri, sans-serif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asian="Calibri, sans-serif" style:font-name-complex="Calibri, sans-serif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, sans-serif" style:font-name-complex="Calibri, sans-serif" fo:font-weight="normal" style:font-weight-asian="normal" style:font-weight-complex="bold" fo:font-size="11pt" style:font-size-asian="11pt" style:font-size-complex="11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alibri, sans-serif" style:font-name-complex="Calibri, sans-serif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StopkaZnak" style:display-name="Stopka Znak" style:family="text">
      <style:text-properties style:font-name="Times New Roman" style:font-name-asian="Calibri, sans-serif"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Calibri, sans-serif" style:font-name-complex="Times New Roman" fo:font-size="10pt" style:font-size-asian="10pt" style:font-size-complex="10pt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FontStyle28" style:display-name="Font Style28" style:family="text">
      <style:text-properties style:font-name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Calibri, sans-serif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, sans-serif" style:font-name-complex="Calibri, sans-serif" style:font-weight-complex="bold" fo:font-style="italic" style:font-style-asian="italic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Calibri, sans-serif" style:font-name-complex="Calibri, sans-seri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2951in"/>
      </style:footer-style>
    </style:page-layout>
    <style:style style:name="P2" style:parent-style-name="Heading" style:family="paragraph">
      <style:paragraph-properties fo:text-align="center"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3" style:parent-style-name="Domyślnaczcionkaakapitu" style:family="text">
      <style:text-properties style:font-name="Calibri, sans-serif" style:font-name-complex="Calibri, sans-serif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, sans-serif" style:font-name-complex="Calibri, sans-serif" fo:font-weight="bold" style:font-weight-asian="bold" fo:font-style="italic" style:font-style-asian="italic" fo:font-size="10pt" style:font-size-asian="10pt" style:font-size-complex="10pt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nak sprawy: ZP-4/2019 <text:s/></text:span><text:span text:style-name="T4">Rozbiórka istniejącego ogrodzenia i budowa nowego ogrodzenia terenu przy budynku Szkoły Podstawowej nr 1 w Siemianowicach Śląskich im. M. Kopernika .</text:span></text:p>
      </style:header>
      <style:footer>
        <text:p text:style-name="P5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XP</meta:initial-creator>
    <dc:creator>Bozena</dc:creator>
    <meta:creation-date>2019-04-18T11:11:00Z</meta:creation-date>
    <dc:date>2019-07-10T06:51:00Z</dc:date>
    <meta:print-date>2018-01-19T10:51:00Z</meta:print-date>
    <meta:template xlink:href="Normal.dotm" xlink:type="simple"/>
    <meta:editing-cycles>1</meta:editing-cycles>
    <meta:editing-duration>PT600S</meta:editing-duration>
    <meta:document-statistic meta:page-count="3" meta:paragraph-count="11" meta:word-count="840" meta:character-count="5874" meta:row-count="42" meta:non-whitespace-character-count="5045"/>
  </office:meta>
</office:document-meta>
</file>