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Normalny" style:family="paragraph">
      <style:paragraph-properties fo:line-height="115%" fo:margin-left="1.575in" fo:text-indent="-1.575in">
        <style:tab-stops/>
      </style:paragraph-properties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justify" fo:text-indent="0.4916in"/>
    </style:style>
    <style:style style:name="P16" style:parent-style-name="Standard" style:family="paragraph">
      <style:paragraph-properties fo:text-align="center" fo:text-indent="0.4916in"/>
      <style:text-properties fo:font-weight="bold" style:font-weight-asian="bold" style:font-weight-complex="bold" fo:font-style="italic" style:font-style-asian="italic"/>
    </style:style>
    <style:style style:name="P17" style:parent-style-name="Standard" style:family="paragraph">
      <style:paragraph-properties fo:text-align="justify" fo:text-indent="0.4916in"/>
    </style:style>
    <style:style style:name="T18" style:parent-style-name="Domyślnaczcionkaakapitu" style:family="text">
      <style:text-properties fo:font-weight="bold" style:font-weight-asian="bold" fo:color="#000000"/>
    </style:style>
    <style:style style:name="T19" style:parent-style-name="Domyślnaczcionkaakapitu" style:family="text">
      <style:text-properties fo:font-weight="bold" style:font-weight-asian="bold" style:font-weight-complex="bold" fo:color="#000000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  <style:text-properties fo:font-weight="bold" style:font-weight-asian="bold"/>
    </style:style>
    <style:style style:name="P28" style:parent-style-name="Standard" style:family="paragraph">
      <style:paragraph-properties fo:text-align="justify"/>
      <style:text-properties fo:font-weight="bold" style:font-weight-asian="bold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Akapitzlistą" style:family="paragraph">
      <style:paragraph-properties fo:text-align="justify"/>
    </style:style>
    <style:style style:name="P45" style:parent-style-name="Akapitzlistą" style:list-style-name="WWNum34" style:family="paragraph">
      <style:paragraph-properties fo:text-align="justify" fo:line-height="110%"/>
    </style:style>
    <style:style style:name="T46" style:parent-style-name="Domyślnaczcionkaakapitu" style:family="text">
      <style:text-properties style:font-name-complex="Times New Roman" fo:background-color="#FFFFFF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font-name-complex="Times New Roman" fo:background-color="#FFFFFF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style:font-name-complex="Times New Roman" fo:background-color="#FFFFFF" style:text-underline-type="single" style:text-underline-style="solid" style:text-underline-width="auto" style:text-underline-mode="continuous"/>
    </style:style>
    <style:style style:name="P49" style:parent-style-name="Akapitzlistą" style:list-style-name="WWNum34" style:family="paragraph">
      <style:paragraph-properties fo:text-align="justify" fo:line-height="110%"/>
      <style:text-properties style:font-name-complex="Times New Roman" fo:background-color="#FFFFFF"/>
    </style:style>
    <style:style style:name="P50" style:parent-style-name="Akapitzlistą" style:list-style-name="WWNum34" style:family="paragraph">
      <style:paragraph-properties fo:text-align="justify" fo:line-height="110%" fo:background-color="#FFFFFF"/>
      <style:text-properties style:font-name-complex="Times New Roman" fo:background-color="#FFFFFF"/>
    </style:style>
    <style:style style:name="P51" style:parent-style-name="Akapitzlistą" style:list-style-name="WWNum34" style:family="paragraph">
      <style:paragraph-properties fo:text-align="justify" fo:line-height="110%" fo:background-color="#FFFFFF"/>
      <style:text-properties style:font-name-complex="Times New Roman" fo:background-color="#FFFFFF"/>
    </style:style>
    <style:style style:name="P52" style:parent-style-name="Akapitzlistą" style:list-style-name="WWNum34" style:family="paragraph">
      <style:paragraph-properties fo:text-align="justify" fo:line-height="110%" fo:background-color="#FFFFFF"/>
      <style:text-properties style:font-name-complex="Times New Roman" fo:background-color="#FFFFFF"/>
    </style:style>
    <style:style style:name="P53" style:parent-style-name="Akapitzlistą" style:list-style-name="WWNum34" style:family="paragraph">
      <style:paragraph-properties fo:text-align="justify" fo:line-height="110%"/>
      <style:text-properties style:font-name-complex="Times New Roman" fo:background-color="#FFFFFF"/>
    </style:style>
    <style:style style:name="P54" style:parent-style-name="Akapitzlistą" style:list-style-name="WWNum34" style:family="paragraph">
      <style:paragraph-properties fo:text-align="justify" fo:line-height="110%"/>
      <style:text-properties style:font-name-complex="Times New Roman" fo:background-color="#FFFFFF"/>
    </style:style>
    <style:style style:name="P55" style:parent-style-name="Akapitzlistą" style:family="paragraph">
      <style:paragraph-properties fo:text-align="justify" fo:line-height="110%"/>
      <style:text-properties style:font-name-complex="Times New Roman" fo:background-color="#FFFFFF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center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center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  <style:text-properties fo:font-weight="bold" style:font-weight-asian="bold"/>
    </style:style>
    <style:style style:name="P64" style:parent-style-name="Standard" style:family="paragraph">
      <style:paragraph-properties fo:text-align="justify"/>
      <style:text-properties fo:font-weight="bold" style:font-weight-asian="bold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fo:font-weight="bold" style:font-weight-asian="bold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center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>
        <style:tab-stops>
          <style:tab-stop style:type="left" style:position="4.5312in"/>
        </style:tab-stops>
      </style:paragraph-properties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center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center"/>
    </style:style>
    <style:style style:name="P90" style:parent-style-name="Standard" style:list-style-name="LFO4" style:family="paragraph">
      <style:paragraph-properties fo:text-align="justify"/>
    </style:style>
    <style:style style:name="P91" style:parent-style-name="Standard" style:list-style-name="LFO4" style:family="paragraph">
      <style:paragraph-properties fo:text-align="justify"/>
    </style:style>
    <style:style style:name="P92" style:parent-style-name="Standard" style:family="paragraph">
      <style:paragraph-properties fo:text-align="center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center"/>
    </style:style>
    <style:style style:name="P104" style:parent-style-name="Standard" style:family="paragraph">
      <style:paragraph-properties fo:text-align="center"/>
    </style:style>
    <style:style style:name="P105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Standard"/>
      <text:p text:style-name="P3">Zał. nr 4</text:p>
      <text:p text:style-name="P4">WZÓR UMOWY……</text:p>
      <text:p text:style-name="P5">Zp1 /11/2021 PN <text:s/>Sukcesywna dostawa artykułów żywnościowych dla Szkoły Podstawowej nr 1 im. Mikołaja <text:s/>Kopernika w Siemianowicach <text:s/>Śląskich w 2021 r.</text:p>
      <text:p text:style-name="P6">Zawarta w<text:s/>dniu …………………w Siemianowicach Śląskich w wyniku przeprowadzonego postępowania o udzielenie zamówienia publicznego w trybie przetargu nieograniczonego na podst. Ustawy Prawo Zamówień Publicznych (Dz. U. z 2019 r. poz. 1843 z późn. zm. , pomiędzy</text:p>
      <text:p text:style-name="P7">Gminą Siemianowice Śląskie ul. Jana Pawła II 10, 41-100 Siemianowice Śląskie <text:s/>NIP 643-10-04-477 Szkoła Podstawowa nr 1 im. M. Kopernika w Siemianowicach Śląskich <text:s/>mieszczącą się przy ul. Niepodległości <text:s/>47</text:p>
      <text:p text:style-name="P8">reprezentowaną przez</text:p>
      <text:p text:style-name="P9"><text:span text:style-name="T10">Panią Bernadettę Cebula –Dyrektora Szk</text:span><text:span text:style-name="T11">oły</text:span><text:span text:style-name="T12">-</text:span><text:s/>działającego na podstawie Pełnomocnictwa<text:s/><text:s text:c="3"/><text:line-break/><text:s text:c="8"/>Prezydenta Miasta Siemianowice Śląskie</text:p>
      <text:p text:style-name="Standard">Zwany dalej Zamawiającym</text:p>
      <text:p text:style-name="Standard">a</text:p>
      <text:p text:style-name="Standard">……………………………………………………………………………………………………………………………………………………………………………………………………</text:p>
      <text:p text:style-name="Standard">reprezentowaną przez ……………………………………………………………………………………………</text:p>
      <text:p text:style-name="Standard">Zwany dalej Wykonawcą</text:p>
      <text:p text:style-name="Standard"/>
      <text:p text:style-name="P13">W wyniku przeprowadzonego postępowania o udzielenie zamówienia publicznego w trybie przetargu nieograniczonego zgodnie z przepisami ustawy Prawo Zamówień Publicznych<text:line-break/><text:s/>(tj. Dz.U.<text:s/>z 2019 r., poz.1843 z późn. zm.) została zawarta umowa o następującej treści:</text:p>
      <text:p text:style-name="P14">§1</text:p>
      <text:p text:style-name="P15">Zamawiający zleca a wykonawca przyjmuje do realizacji, wykonanie zadania p.n</text:p>
      <text:p text:style-name="P16"><text:s/>Sukcesywna dostawa artykułów żywnościowych dla Szkoły Podstawowej nr 1 im. Mikołaja <text:s/>Kopernika w Siemianowicach <text:s/>Śląskich w 2021r.</text:p>
      <text:p text:style-name="P17"><text:span text:style-name="T18">od 1 stycznia <text:s/>2021 r.<text:s/></text:span><text:span text:style-name="T19">do 31 grudnia <text:s/></text:span><text:span text:style-name="T20">2021</text:span><text:s/>r.<text:s/><text:span text:style-name="T21">z zastrzeżeniem, że dostawy będą realizowane w okresach przebywania dzieci i<text:s/></text:span><text:span text:style-name="T22">młodzieży w placówkach oświatowych</text:span>. Wykonawca zobowiązuje się do dostarczenia Zamawiającemu, a Zamawiający do odebrania artykułów żywnościowych, zwanych w dalszej treści umowy towarami lub produktami, których asortyment, ilość, jakość i cechy jednostkowe określone są w formularzu<text:s/><text:soft-page-break/>asortymentowo – cenowym Wykonawcy na Część NR 1,2,3,4,5,6,7, stanowiącym załącznik Nr 2 do niniejszej umowy, zgodnie ze złożoną ofertą przetargową z dnia 8.06.2018 r.</text:p>
      <text:p text:style-name="Standard">Część <text:s/>NR 1 Mięso i przetwory mięsne</text:p>
      <text:p text:style-name="Standard">Część <text:s/>NR 2Drób i przetwory drobiowe</text:p>
      <text:p text:style-name="Standard">Część <text:s/>NR 3 Nabiał i produkty mleczarskie</text:p>
      <text:p text:style-name="Standard"><text:s/>Część <text:s/>NR 4 Produkty spożywcze</text:p>
      <text:p text:style-name="Standard">Część NR 5 Jaja</text:p>
      <text:p text:style-name="Standard">Część NR 6 Warzywa i owoce</text:p>
      <text:p text:style-name="Standard">Część <text:s/>NR 7 Mrożonki<text:s text:c="88"/></text:p>
      <text:p text:style-name="P23"><text:s text:c="3"/>§2</text:p>
      <text:p text:style-name="P24">1. Dostawa<text:s/>przedmiotu zamówienia następować będzie sukcesywnie, według potrzeb Zamawiającego na podstawie zgłoszonego zapotrzebowania dwa dni poprzedzające <text:s/>dostawę telefonicznie, mailem, pisemnie <text:s/>określającego ilość oraz rodzaj artykułu.</text:p>
      <text:p text:style-name="P25">2. Wykonawca zobowiązany<text:s/>jest do dostarczenia towaru na swój koszt własnym transportem <text:s text:c="26"/>wraz z jego rozładowaniem w magazynie Zamawiającego. Dostawy ( w tym <text:s/>rozładunek ) będą dostarczane do siedziby Zamawiającego Kuchnia Szkoły Podstawowej nr 1 im. Mikołaja <text:s/>Kopernika w Siemianowicach <text:s/>Śląskich, ul. Niepodległości 47.</text:p>
      <text:p text:style-name="P26">3.Wykonawca wystawiając fakturę VAT jest zobowiązany do stosowania cen widniejących na formularzach asortymentowo- cenowych przez cały okres trwania umowy. <text:s/></text:p>
      <text:p text:style-name="P27">4. Wykonawca wystawi fakturę <text:s text:c="2"/>dla <text:s text:c="2"/>NABYWCY ; Gmina Siemianowice Śląskie<text:line-break/><text:s/>ul. Jana Pawła II 10, 41-100 Siemianowice Śląskie <text:s/>NIP 643-10-04-477</text:p>
      <text:p text:style-name="P28">Odbiorca: Szkoła Podstawowa nr 1 im. M. Kopernika w Siemianowicach Śląskich<text:line-break/><text:s/>ul. Niepodległości <text:s/>47</text:p>
      <text:p text:style-name="P29">Faktura będzie przesłana, dostarczona <text:s/>na adres<text:s/>Odbiorcy<text:span text:style-name="T30">: Szkoła Podstawowa nr 1 im.<text:s/></text:span><text:span text:style-name="T31"><text:line-break/></text:span><text:span text:style-name="T32">M. Kopernika w Siemianowicach Śląskich <text:s/>ul. Niepodległości <text:s/>47</text:span></text:p>
      <text:p text:style-name="P33">4. Dostarczony towar musi być świeży, najwyżej jakości, spełniający polskie normy, a także będzie prawidłowo opakowany, oznakowany i dostarczony najpóźniej<text:s/>do godz.9 .00 dnia wyznaczonego na dostawę zgodnie z zamówieniem.</text:p>
      <text:p text:style-name="P34">WSZYSTKIE PRODUKTY NAJWYŻSZEJ JAKOSCI</text:p>
      <text:p text:style-name="P35">ARTYKUŁY SPOZYWCZE – przyprawy zapach świeży po otwarciu produktów, bez oznak spleśnienia, grudek, produkty gotowane sypkie, bez sklejania się twarde sprężyste, produkty z puszek bez pleśni , mętnej konsystencji,</text:p>
      <text:p text:style-name="P36">MIĘSO, WĘDLINY , DRÓB . Barwa mięsa świeżego powinna być bladoróżowa do czerwonej, soczyste, barwa, zapach, konsystencja, powierzchnia i przekrój mają świadczyć o świeżości produktu, wędliny konsystencja ścisła, barwa na przekroju jasno różowa, smak i zapach charakterystyczny dla mięsa peklowanego, parzonego i użytych przypraw, dopuszczalne pojedyncze skupiska galarety.</text:p>
      <text:soft-page-break/>
      <text:p text:style-name="P37">PRODUKTY MLECZARSKIE świeżość, dobry smak po otwarciu produktów, niezbrylone<text:s/>sery naturalne, gęste jogurty</text:p>
      <text:p text:style-name="P38"><text:s/>OWOCE WARZYWA MROŻONE Warzywa owoce świeże bez uszkodzeń całe, odpowiednio mrożone</text:p>
      <text:p text:style-name="P39">OWOCE I WARZYWA owoce, warzywa, <text:s/>powinny być nie zwiędnięte, skorupka twarda, bez uszkodzeń zewnętrznych, owoce kulisto-stożkowate, dopuszcza <text:s/>nieregularne, intensywnie <text:s/>kolor, skóra gładka ,tłustawa, lśniąca, miąższ mają zielonkawobiały, soczysty. Warzywa korzenne- korzenie powinny być jędrne, nie popękane, nie sparciałe, bez uszkodzeń przez szkodniki, bez plam. Warzywa- klasy pierwszej, nie<text:s/>powinny być zaparzone, zamarznięte, zapleśniałe, Fasola- <text:s/>nasiona nie powinny być zbutwiałe, spleśniałe; Owoce liściaste – bez plam, zdrowe, bez uszkodzeń.</text:p>
      <text:p text:style-name="P40">JAJA <text:s/>Jaja świeże, czyste, które nie mają uszkodzonej skorupki.</text:p>
      <text:p text:style-name="P41">OWOCE SUSZONE bez uszkodzeń bez plam,</text:p>
      <text:p text:style-name="P42">RYBY świeże, mrożone odpowiednio całe, zapach smak świeży, po odmrożeniu nie rozpadają się , bez glazury SHP.</text:p>
      <text:p text:style-name="P43">PRODUKTY GARMAŻERYJNE Kształt <text:s/>odpowiednie dla danego rodzaju, <text:s/>powierzchnia <text:s/>gładka, <text:s/>błyszcząca; wyroby wyrównane w opakowaniu jednostkowym<text:s/>pod względem <text:s/>kształtu <text:s/>i <text:s/>wielkości; <text:s/>niedopuszczalne: uszkodzenia, popękanie, zabrudzenie powierzchni. Konsystencja i struktura Charakterystyczna dla ciasta, elastyczna, miękka, niedopuszczalna luźna, rozpadająca się lub zbyt twarda, Smak i zapach Typowy<text:s/>dla wyrobów z gotowanego ciasta, niedopuszczalny: stęchły, gorzki lub inny obcy, po ugotowaniu produkt powinien się nie sklejać.</text:p>
      <text:p text:style-name="P44">Wykonawca gwarantuje że dostarczone artykuły żywnościowe będą zgodne z obowiązującymi przepisami i przedstawi na żądanie Zamawiającego <text:s/>stosowne dokumenty: <text:s/></text:p>
      <text:list text:style-name="WWNum34">
        <text:list-item text:start-value="1">
          <text:p text:style-name="P45"><text:span text:style-name="T46">Rozporządzeniem Ministra Zdrowia z dnia 26 lipca 2016 r. w sprawie grup środków spożywczych przeznaczonych odsprzedaży dzieciom i młodzieży w jednostkach systemu oświaty oraz wymagań, jakie muszą spełniać środki spożywcze st</text:span><text:span text:style-name="T47">osowane w ramach żywienia zbiorowego dzieci i młodzieży w tych jednostkach zawartość cukrów, sodu/soli oraz tłuszczy w produktach nie powinna przekraczać wartości wykazanych w wyżej wymienionym rozporządzeniu</text:span><text:bookmark-start text:name="view:_id1:_id2:_id59:_id61:callback1:_id"/><text:bookmark-end text:name="view:_id1:_id2:_id59:_id61:callback1:_id"/><text:span text:style-name="T48"><text:s/>(Dz. U.2016 <text:s/>poz.1154)</text:span></text:p>
        </text:list-item>
        <text:list-item>
          <text:p text:style-name="P49">Ustawa z dnia 25 sierpnia 2006 roku o bezpieczeństwie żywności i żywienia (Dz. U. z 2019 r. poz. 1252, z 2020 r. poz. 284, 285, 1493.)<text:s/><text:s/></text:p>
        </text:list-item>
        <text:list-item>
          <text:p text:style-name="P50">Rozporządzenie Parlamentu Europejskiego i Ray (WE) nr 1333/2008 z dnia 16 grudnia 2008 r. w sprawie dodatków do żywności ,</text:p>
        </text:list-item>
        <text:list-item>
          <text:p text:style-name="P51">Ustawą z dnia 21 grudnia 2000r. o jakości handlowej artykułów rolno –spożywczych <text:s/>Dz. U. z 2019 r. poz. 2178, z 2020 r. poz. 285.<text:s/>wraz z aktami wykonawczymi;</text:p>
        </text:list-item>
        <text:list-item>
          <text:p text:style-name="P52">Dyrektywami i Rozporządzeniem UE w szczególności Rozporządzeniem (WE) Nr 852/2004 Parlamentu Europejskiego i Rady z dnia 29 kwietnia 2004 r. w sprawie<text:s/><text:soft-page-break/>Higieny środków spożywczych (Dz. Urz.<text:s/>UE L 139 z 30.04.2004 r.<text:s/>str.<text:s/>1) ;Dz. Urz. UE Polskie Wydanie Specjalne rozdz.1 3,t 34 str.319)</text:p>
        </text:list-item>
        <text:list-item>
          <text:p text:style-name="P53">6)Rozporządzeniem WE NR 854/2004 Parlamentu Europejskiego i Rady z 29 Kwietnia 2004 r ustanawiające szczególne przepisy dotyczące organizacji urzędowych kontroli w odniesieniu do produktów pochodzenia zwierzęcego przeznaczonych do spożycia przez ludzi (DZ.U. L139 z 30.04.2004 , str.55 z <text:s/>, z późn. zm.) Dz. Urz.<text:s/>UE Polskie Wydanie specjalne rozdz.<text:s/>3,t45 str. 75 , z późn. zm.)</text:p>
        </text:list-item>
        <text:list-item>
          <text:p text:style-name="P54">7)Rozporządzeniem (WE <text:s/>178/2002 <text:s/>Parlamentu Europejskiego i rady z dnia 28 stycznia 2002 ustanawiające ogólne zasady i wymagania prawa żywnościowego , powołujące Europejski Urząd ds. bezpieczeństwa żywności (Dz. U. UE L z dnia 1<text:s/>lutego 2002 r z poen. zm: Dz. U. UE Polskie Wydanie specjalne rozdz. 15, t6, str. 463 , z późn. zm.)</text:p>
        </text:list-item>
      </text:list>
      <text:p text:style-name="P55">8) Ustawą z dnia 16 grudnia 2005 o produktach pochodzenia zwierzęcego(Dz. U.<text:s/><text:line-break/>z 2006 r. nr 17, poz. 127 z późn. zm. )</text:p>
      <text:p text:style-name="P56">W razie wątpliwości Wykonawca przedstawi wymagane prawem dokumenty na wniosek Zamawiającego.</text:p>
      <text:p text:style-name="P57">§3</text:p>
      <text:p text:style-name="Standard">1. Odbiór towarów będących przedmiotem zamówienia będzie odbywał się w <text:s/>siedzibie Zamawiającego Kuchnia Szkoła Podstawowa nr 1 im. M. Kopernika w Siemianowicach Śląskich ul. Niepodległości <text:s/>47</text:p>
      <text:p text:style-name="P58">2. Zamawiający podczas odbioru towaru zobowiązany jest do sprawdzenia ilości, rodzaju <text:s text:c="26"/>i jakości produktów.</text:p>
      <text:p text:style-name="P59">3. Przejęcie odpowiedzialności za towar następuje z chwilą jego odbioru w magazynie Zamawiającego, z tym zastrzeżeniem, ze nie<text:s/>uchyla to odpowiedzialności Wykonawcy <text:s/>za ukryte wady jakościowe towaru.</text:p>
      <text:p text:style-name="P60">4. W przypadku dostarczenia towaru z wadami (dotyczy to jakości, świeżości, terminu przydatności do spożycia) lub niezgodności dostawy z zamówieniem lub parametrami określonymi w ofercie, Zamawiający może odmówić jego przyjęcia i żądać wymiany <text:s/>na towar wolny od wad. Wszelkie reklamacje dotyczące dostawy Wykonawca zobowiązany jest załatwić w trybie pilnym od zgłoszenia. W przypadku dostarczenia zamówionego towaru niezgodnego z zamówieniem lub niewłaściwej jakości czy niedostarczenia towaru, a także nie dokonania niezwłocznej jego wymiany na towar właściwy we wskazanym terminie – Zamawiający w w/w okolicznościach ma prawo dokonania zakupu zamówionego towaru<text:s/><text:line-break/>w dowolnej jednostce handlowej<text:s/>. Koszty powstałe z tego tytułu obciążają wykonawcę.</text:p>
      <text:p text:style-name="P61">§4</text:p>
      <text:p text:style-name="P62">1. Za wykonanie dostaw określonych w niniejszej umowie w ilościach ustalonych<text:s/><text:line-break/>w załączniku Nr 2 do umowy Zamawiający zapłaci Wykonawcy …\Cześć 1,2,3,4,5,6,7,</text:p>
      <text:p text:style-name="P63">( dla każdej części)</text:p>
      <text:p text:style-name="P64"/>
      <text:soft-page-break/>
      <text:p text:style-name="P65">Wynagrodzenie;</text:p>
      <text:p text:style-name="Standard">…………………………złotych<text:s text:c="2"/>netto<text:s/></text:p>
      <text:p text:style-name="Standard">( słownie………………………………………………………………………PLN netto)</text:p>
      <text:p text:style-name="P66"/>
      <text:p text:style-name="Standard">….....................................<text:s/>złotych brutto</text:p>
      <text:p text:style-name="Standard"><text:line-break/><text:s/>(słownie:……………………………………………………………………..PLN brutto)</text:p>
      <text:p text:style-name="P67">2. Za dostarczony asortyment Zamawiający zobowiązuje się zapłacić cenę wynikającą <text:s text:c="21"/>z określonych w ofercie cen jednostkowych dostarczanego asortymentu.</text:p>
      <text:p text:style-name="P68">3. Nie przewiduje się waloryzacji ceny oferty.</text:p>
      <text:p text:style-name="P69">4. Zapłata należności za dostarczony towar nastąpi w formie polecenia przelewu z rachunku Zamawiającego na rachunek Wykonawcy umieszczony na fakturze w terminie do<text:span text:style-name="T70"><text:s/>21</text:span><text:s/>dni od daty otrzymania oryginału faktury.</text:p>
      <text:p text:style-name="P71">5. Ostateczne wynagrodzenie Wykonawcy stanowić będzie kwota odpowiadająca iloczynowi ilości faktycznie dostarczonych towarów wg ich rodzaju oraz cen zawartych w ofercie. Zamawiający informuje ,że przy dostawie artykułów będących przedmiotem zamówienia stosuje prawo opcji a tzn., że podane ilości są wartościami max. które należy wycenić w ofercie cenowej. Zamawiający będzie zamawiał artykuły w miarę potrzeb a gwarantowana ilość artykułów to 70% artykułów wymienionych w załączniku nr 2 Formularzu Asortymentowo- cenowym. Pozostałą część zamówienia Zamawiający zrealizuje zgodnie<text:line-break/><text:s/>z zapotrzebowaniem.<text:s text:c="2"/></text:p>
      <text:p text:style-name="P72">§5</text:p>
      <text:p text:style-name="P73">Umowa zostaje zawarta na czas określony od 01.01.2021 do 31.12.2021 <text:s/>r. z zastrzeżeniem,<text:s/><text:span text:style-name="T74">że dostawy będą realizowane w okresach przebywania dzieci i młodzieży w placówkach oświatowych.</text:span></text:p>
      <text:p text:style-name="P75">§6</text:p>
      <text:p text:style-name="P76">1. Strony ustalają osoby upoważnione do bieżących kontaktów w trakcie realizacji umowy:</text:p>
      <text:p text:style-name="P77">a) ze strony Zamawiającego Małgorzata Janiszewska tel. …………………...</text:p>
      <text:p text:style-name="P78">b) ze strony<text:s/>wykonawcy …………...................................................................</text:p>
      <text:p text:style-name="P79">2. W zakresie wzajemnego współdziałania przy realizacji przedmiotu umowy, strony zobowiązują się działać niezwłocznie, przestrzegając obowiązujących przepisów prawa<text:line-break/><text:s/>i ustalonych zwyczajów<text:s/><text:s/>z poszanowaniem praw<text:s/>drugiej strony.</text:p>
      <text:p text:style-name="P80">§7</text:p>
      <text:p text:style-name="P81">W razie niewykonania lub nienależytego wykonania umowy:</text:p>
      <text:p text:style-name="P82">1. Wykonawca zobowiązuje się zapłacić Zamawiającemu kary umowne w wysokości</text:p>
      <text:soft-page-break/>
      <text:p text:style-name="P83">a) 10% wartości umowy, gdy Zamawiający odstąpi od umowy z powodu okoliczności, <text:s text:c="26"/><text:s text:c="13"/>za które odpowiada Wykonawca.</text:p>
      <text:p text:style-name="P84">b) 1 % wartości partii dostawy danego dnia nie dostarczonej w terminie, za każdą rozpoczęta godzinę opóźnienia max do 5 godzin. <text:s/></text:p>
      <text:p text:style-name="P85">Dostawca wyraża zgodę na potrącenie w/w kar umownych <text:s/>z należności wynikających z faktury VAT lub rachunku.</text:p>
      <text:p text:style-name="P86">Jeżeli kara umowna <text:s/>nie wyczerpuje całości szkody zamawiający może dochodzić swoich praw na zasadach ogólnych.</text:p>
      <text:p text:style-name="P87">2. Zamawiający zobowiązuje się zapłacić Wykonawcy karę umowną w wysokości 5% wartości umowy, w razie odstąpienia przez<text:s/>Wykonawcę od umowy z powodu okoliczności, za które odpowiada Zamawiający.</text:p>
      <text:p text:style-name="P88">3. Za niedotrzymanie terminu płatności faktur Wykonawca może naliczyć Zamawiającemu odsetki ustawowe.</text:p>
      <text:p text:style-name="Standard">4. Strony mogą dochodzić na zasadach ogólnych odszkodowania przewyższającego<text:s/>wysokość kar umownych.</text:p>
      <text:p text:style-name="P89">§8</text:p>
      <text:list text:style-name="LFO4" text:continue-numbering="true">
        <text:list-item>
          <text:p text:style-name="P90">Zgodnie z art. 145 ustawy PZP Zamawiający może odstąpić od umowy w przypadku wystąpienia istotnej okoliczności powodującej, że wykonanie umowy nie leży w interesie publicznym,<text:s/>czego nie można było przewidzieć w chwili zawarcia umowy. Odstąpienie od umowy<text:s/>w tym przypadku może nastąpić w terminie 30 dni od powzięcia wiadomości <text:s text:c="48"/>o powyższych okolicznościach. W takim wypadku Wykonawca może żądać wyłącznie wynagrodzenia należnego mu z tytuł wykonania części umowy.</text:p>
        </text:list-item>
        <text:list-item>
          <text:p text:style-name="P91">W razie rażącego naruszenia postanowień niniejszej umowy, w szczególności powtarzających się opóźnień w realizacji dostaw, mimo bezskutecznego wezwania do zaprzestania naruszeń, stronie poszkodowanej przysługuje prawo odstąpienia od umowy ze skutkiem natychmiastowym<text:s/>z winy strony naruszającej.</text:p>
        </text:list-item>
      </text:list>
      <text:p text:style-name="P92">§9</text:p>
      <text:p text:style-name="P93">1. Strony dopuszczają zmiany istotnych postanowień niniejszej umowy, zgodnie z art. 144 ustawy Prawo zamówień publicznych, w przypadku wystąpienia następujących okoliczności, których<text:s/>nie można było przewidzieć w chwili zawierania niniejszej umowy, polegające na:</text:p>
      <text:p text:style-name="P94">a) Zmiany powszechnie obowiązujących przepisów prawa w zakresie mających wpływ na realizację przedmiotu zamówienia w tym zmiany ustawowe zmiany stawki podatku od towarów i usług (VAT),</text:p>
      <text:p text:style-name="P95">b) zmiany terminu, częstotliwości dostaw i sposobu wykonywania umowy w przypadku, gdy niezbędna jest zamiana sposobu wykonywania lub<text:s/>terminu, częstotliwości realizacji przedmiotu umowy,<text:s/>o<text:s/>ile zmiana taka jest korzystna dla zamawiającego oraz konieczna<text:s/><text:line-break/>w celu prawidłowego wykonania umowy.</text:p>
      <text:soft-page-break/>
      <text:p text:style-name="P96">c)w zakresie rzeczowym przedmiotu umowy tj. zaprzestania wytwarzania produktu objętego umową , pod warunkiem , iż odpowiednik jest tej samej lub wyższej jakości , za cenę nie wyższą niż cena produktu objętego umową.</text:p>
      <text:p text:style-name="P97">d)przedłożenia przez Wykonawcę oferty korzystniejszej dla Zamawiającego, pod warunkiem , iż odpowiednik jest tej samej lub wyższej jakości za cenę nie wyższa niż cena produktu objętego umową.</text:p>
      <text:p text:style-name="P98">e)wprowadzenia do sprzedaży przez producenta zmodyfikowanego/ udoskonalonego produktu powodującego wycofanie dotychczasowego za cenę nie wyższą niż cena produktu objętego umową.</text:p>
      <text:p text:style-name="P99">f)dopuszcza<text:s/>się zmiany umowy <text:s/>w zakresie numeru katalogowego, nazwy produktu wielkości opakowania przy zachowaniu jego parametrów- w przypadku wprowadzenia niniejszych zmian przez producenta potwierdzonych odpowiednimi dokumentami.</text:p>
      <text:p text:style-name="P100">g) zwiększenia o 10% wartości umowy<text:s/>brutto o ile stało się to niezbędne dla zapewnienia ciągłości dostawy oraz prawidłowego funkcjonowania stołówki na skutek okoliczności jakich nie można było przewidzieć na etapie prowadzenia postępowania o zamówienie.</text:p>
      <text:p text:style-name="P101">2. Dopuszcza się zmiany w treści niniejszej umowy gdy zmiany te są nieistotne w stosunku do treści oferty, na podstawie której dokonano wyboru Wykonawcy.</text:p>
      <text:p text:style-name="P102">3. Wszelkie zmiany i uzupełnienia treści niniejszej umowy wymagają aneksu sporządzonego <text:s text:c="25"/>z zachowaniem formy pisemnej pod rygorem nieważności.</text:p>
      <text:p text:style-name="P103">§10</text:p>
      <text:p text:style-name="Standard">Wszelkie spory mogące wynikać z realizacji umowy rozstrzygać będzie Sąd właściwy dla siedziby Zamawiającego.</text:p>
      <text:p text:style-name="P104">§11</text:p>
      <text:p text:style-name="Standard">W sprawach nieuregulowanych niniejszą umową mają zastosowanie odpowiednie przepisy Ustawy Prawo Zamówień<text:s/>Publicznych i Kodeksu Cywilnego.</text:p>
      <text:p text:style-name="Standard"/>
      <text:p text:style-name="P105">§12</text:p>
      <text:p text:style-name="Standard">Umowę sporządzono w 2 jednobrzmiących egzemplarzach:</text:p>
      <text:p text:style-name="Standard">- 1 dla Zamawiającego</text:p>
      <text:p text:style-name="Standard">- 1 dla Wykonawcy</text:p>
      <text:p text:style-name="Standard">Załączniki do umowy:</text:p>
      <text:p text:style-name="Standard">Załącznik Nr 1 - formularz cenowy</text:p>
      <text:p text:style-name="Standard"/>
      <text:p text:style-name="Standard"/>
      <text:p text:style-name="Standard">Zamawiający:<text:s/><text:s text:c="84"/>Wykonawca 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umberingSymbols" style:display-name="Numbering Symbols" style:family="text"/>
    <text:list-style style:name="WWNum28" style:display-name="WWNum28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4" style:display-name="WWNum3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center"/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P2">ZP2/06/2019 PN <text:s/>Sukcesywna dostawa artykułów żywnościowych dla Szkoły Podstawowej nr 1 im. Mikołaja <text:s/>Kopernika w Siemianowicach <text:s/>Śląskich w 2019/2020 r.</text:p>
      </style:header>
      <style:footer>
        <text:p text:style-name="Stopka"><text:page-number text:fixed="false">7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żytkownik</meta:initial-creator>
    <dc:creator>Bozena</dc:creator>
    <meta:creation-date>2018-01-21T00:48:00Z</meta:creation-date>
    <dc:date>2020-11-04T08:06:00Z</dc:date>
    <meta:print-date>2018-05-30T06:18:00Z</meta:print-date>
    <meta:template xlink:href="Normal.dotm" xlink:type="simple"/>
    <meta:editing-cycles>1</meta:editing-cycles>
    <meta:editing-duration>PT22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31" meta:word-count="2266" meta:character-count="15834" meta:row-count="113" meta:non-whitespace-character-count="13599"/>
  </office:meta>
</office:document-meta>
</file>