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tyle="italic" style:font-name-asian="Times New Roman1" style:font-style-asian="italic" style:font-style-complex="italic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Zwykły_20_tekst1">
      <style:text-properties style:font-name="Times New Roman" style:font-name-complex="Times New Roman1"/>
    </style:style>
    <style:style style:name="P9" style:family="paragraph" style:parent-style-name="Zwykły_20_tekst1">
      <style:paragraph-properties fo:text-align="justify" style:justify-single-word="false">
        <style:tab-stops>
          <style:tab-stop style:position="2.355cm"/>
        </style:tab-stops>
      </style:paragraph-properties>
      <style:text-properties style:font-name="Times New Roman" style:font-name-complex="Times New Roman1" style:font-weight-complex="bold"/>
    </style:style>
    <style:style style:name="P10" style:family="paragraph" style:parent-style-name="Zwykły_20_tekst1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style:font-name-complex="Times New Roman1"/>
    </style:style>
    <style:style style:name="P11" style:family="paragraph" style:parent-style-name="Zwykły_20_tekst1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2" style:family="paragraph" style:parent-style-name="Zwykły_20_tekst1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13" style:family="paragraph" style:parent-style-name="Zwykły_20_tekst1">
      <style:paragraph-properties fo:margin-left="0.635cm" fo:margin-right="0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style:font-name-complex="Times New Roman1"/>
    </style:style>
    <style:style style:name="P14" style:family="paragraph" style:parent-style-name="Zwykły_20_tekst1">
      <style:paragraph-properties fo:margin-left="11.742cm" fo:margin-right="0cm" fo:text-indent="0.746cm" style:auto-text-indent="false"/>
    </style:style>
    <style:style style:name="P15" style:family="paragraph" style:parent-style-name="Zwykły_20_tekst1">
      <style:paragraph-properties fo:margin-left="7.493cm" fo:margin-right="0cm" fo:text-indent="0cm" style:auto-text-indent="false"/>
      <style:text-properties style:font-name="Times New Roman" fo:font-style="italic" style:font-style-asian="italic" style:font-name-complex="Times New Roman1" style:font-style-complex="italic"/>
    </style:style>
    <style:style style:name="P16" style:family="paragraph" style:parent-style-name="Zwykły_20_tekst1">
      <style:paragraph-properties fo:margin-left="1cm" fo:margin-right="0cm" fo:text-indent="-1cm" style:auto-text-indent="false"/>
      <style:text-properties style:font-name="Times New Roman" style:font-name-complex="Times New Roman1"/>
    </style:style>
    <style:style style:name="P17" style:family="paragraph" style:parent-style-name="Heading_20_6">
      <style:text-properties style:font-name="Times New Roman" fo:font-weight="normal" style:font-weight-asian="normal"/>
    </style:style>
    <style:style style:name="P18" style:family="paragraph" style:parent-style-name="Heading_20_6" style:master-page-name="Standard">
      <style:paragraph-properties fo:text-align="start" style:justify-single-word="false" style:page-number="auto"/>
      <style:text-properties style:font-name="Times New Roman" fo:font-weight="normal" style:font-weight-asian="normal"/>
    </style:style>
    <style:style style:name="T1" style:family="text">
      <style:text-properties fo:font-style="italic" style:font-style-asian="italic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tyle="italic" style:font-style-asian="italic" style:font-name-complex="Times New Roman1" style:font-style-complex="italic"/>
    </style:style>
    <style:style style:name="T5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6" style:family="text">
      <style:text-properties style:font-style-complex="italic" style:font-weight-complex="bold"/>
    </style:style>
    <style:style style:name="T7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0267809609399223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8" text:outline-level="6"/>
                            </text:list-item>
                            <text:list-item>
                              <text:h text:style-name="P17" text:outline-level="6">Załącznik Nr 3 do SIWZ 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tab/><text:tab/><text:tab/><text:tab/><text:tab/><text:tab/><text:tab/><text:tab/><text:tab/></text:p>
      <text:p text:style-name="P5">…………………………………………</text:p>
      <text:p text:style-name="P6">(pieczęć Wykonawcy/Wykonawców)</text:p>
      <text:p text:style-name="P3"/>
      <text:p text:style-name="P3"/>
      <text:p text:style-name="P7">OŚWIADCZENIE WYKONAWCY dot. spełnienia warunków udziału i braku podstaw wykluczenia </text:p>
      <text:p text:style-name="P9"/>
      <text:p text:style-name="P4"><text:span text:style-name="T7">W </text:span><text:span text:style-name="T6">postępowaniu o zamówienie publiczne prowadzonym w trybie przetargu nieograniczonego </text:span><text:span text:style-name="T7">na</text:span> <text:span text:style-name="T7">ZP1/05/2018 PN <text:s/>p.n </text:span><text:span text:style-name="T1">ZP1/0112021 PN <text:s/>Sukcesywna dostawa artykułów żywnościowych dla Szkoły Podstawowej nr 1 <text:line-break/>im. Mikołaja <text:s/>Kopernika w Siemianowicach <text:s/>Śląskich w 2021 r. </text:span></text:p>
      <text:p text:style-name="P11"><text:span text:style-name="T2">działając w imieniu i na rzecz …</text:span><text:span text:style-name="T3">…………………………………………………………………………………………………………….</text:span><text:span text:style-name="T2"> </text:span><text:span text:style-name="T4">(nazwa (firma) i dokładny adres Wykonawcy/Wykonawców, w przypadku składania oferty przez podmioty występujące wspólnie należy podać nazwy i adresy wszystkich wspólników spółki cywilnej lub członków konsorcjum)</text:span></text:p>
      <text:p text:style-name="P10"/>
      <text:p text:style-name="P10">oświadczam, że:</text:p>
      <text:p text:style-name="P13"/>
      <text:p text:style-name="P10">1) spełniam warunki udziału w postępowaniu, określone przez Zamawiającego w specyfikacji istotnych warunków zamówienia, Rozdział V.</text:p>
      <text:p text:style-name="P10"/>
      <text:p text:style-name="P10">2) <text:s/>nie podlegam wykluczeniu z postępowania na podstawie <text:s/>art. 24 ust 1 pkt 12-23 ustawy z dnia 29 stycznia 2004 r. Prawo zamówień publicznych (t.j. Dz. U.z <text:s/>2019 r. poz. 1843 z późn. zm.),</text:p>
      <text:p text:style-name="P10"/>
      <text:p text:style-name="P10">3) nie podlegam wykluczeniu z postępowania na podstawie art. 24 ust. 5 pkt. 1 ustawy z dnia 29 stycznia 2004 r. Prawo zamówień publicznych (t.j. Dz. U.z <text:s/>2019 r. poz. 1843 <text:s/>z późn. zm.),</text:p>
      <text:p text:style-name="P10"/>
      <text:p text:style-name="P10">5) zachodzą w stosunku do mnie podstawy wykluczenia z postępowania na podstawie art. …………. ustawy Prawo zamówień publicznych (t.j. Dz. U.z <text:s/>2019 r. poz. 1843 <text:s/>z późn. zm.), /wskazać okoliczność poprzez podanie podstawy wykluczenia z wymienionych w art. 24 ust. 1 pkt 12-23 lub art. 24 ust. 5 ustawy). Jednocześnie oświadczam, że w związku z ww. okolicznością, na podstawie art. 24 ust. 8 ustawy Pzp podjąłem następujące środki naprawcze: ………………………………………………………………………………………………………………..…………………………………………………………………………………………..…………………...........……………………………………………………………………………*</text:p>
      <text:p text:style-name="P10"/>
      <text:p text:style-name="P12"><text:span text:style-name="T2">6) w stosunku do podmiotu <text:s/>na którego zasoby powołuję się w niniejszym postępowaniu, tj.: ……………………………………………………………</text:span><text:bookmark text:name="_GoBack"/><text:span text:style-name="T2"> /wskazać firmę i adres podmiotu trzeciego/ nie zachodzą podstawy wykluczenia z postępowania o udzielenie zamówienia,*</text:span></text:p>
      <text:p text:style-name="P10">7) w stosunku do podwykonawcy, tj.: …………………………………………………………… /wskazać firmę i adres podwykonawcy/ nie zachodzą podstawy wykluczenia z postępowania o udzielenie zamówienia.*</text:p>
      <text:p text:style-name="P10"/>
      <text:p text:style-name="P10">8)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4"><text:span text:style-name="T3">… </text:span><text:span text:style-name="T2">dnia … … …r.</text:span><text:span text:style-name="T5"> <text:s text:c="7"/>…………………………………………………………</text:span></text:p>
      <text:p text:style-name="P15">(podpis Wykonawcy/ Pełnomocnika Wykonawcy)</text:p>
      <text:p text:style-name="P8"/>
      <text:p text:style-name="P16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end" style:justify-single-word="false" fo:orphans="2" fo:widows="2" fo:hyphenation-ladder-count="no-limit" fo:keep-with-next="always"/>
      <style:text-properties style:font-name="Arial1" fo:font-weight="bold" style:font-name-asian="Times New Roman1" style:font-weight-asian="bold" fo:hyphenate="true" fo:hyphenation-remain-char-count="2" fo:hyphenation-push-char-count="2"/>
    </style:style>
    <style:style style:name="Nagłówek1" style:family="paragraph" style:parent-style-name="Standard" style:default-outline-level="" style:list-style-name="">
      <style:paragraph-properties fo:text-align="center" style:justify-single-word="false"/>
      <style:text-properties fo:font-size="16pt" fo:font-weight="bold" style:font-size-asian="16pt" style:font-weight-asian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 style:default-outline-level="" style:list-style-name="">
      <style:paragraph-properties fo:orphans="2" fo:widows="2"/>
      <style:text-properties style:font-name="Courier New" style:font-name-complex="Courier New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name-complex="Calibri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opka_20_Znak" style:display-name="Stopka Znak" style:family="text">
      <style:text-properties style:font-name="Times New Roman" fo:font-size="10pt" style:font-name-asian="Calibri1" style:font-size-asian="10pt" style:language-asian="ar" style:country-asian="SA" style:font-name-complex="Times New Roman1" style:font-size-complex="10pt"/>
    </style:style>
    <style:style style:name="Tekst_20_podstawowy_20_Znak" style:display-name="Tekst podstawowy Znak" style:family="text">
      <style:text-properties style:font-name="Times New Roman" fo:font-size="10pt" style:font-name-asian="Calibri1" style:font-size-asian="10pt" style:language-asian="ar" style:country-asian="SA" style:font-name-complex="Times New Roman1" style:font-size-complex="10pt"/>
    </style:style>
    <style:style style:name="Nagłówek_20_6_20_Znak" style:display-name="Nagłówek 6 Znak" style:family="text">
      <style:text-properties style:font-name="Arial1" fo:font-weight="bold" style:font-name-asian="Times New Roman1" style:font-weight-asian="bold"/>
    </style:style>
    <style:style style:name="Nagłówek_20_Znak" style:display-name="Nagłówek Znak" style:family="text" style:parent-style-name="Default_20_Paragraph_20_Font">
      <style:text-properties style:font-name="Times New Roman" style:language-asian="ar" style:country-asian="SA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a" fo:font-weight="normal" style:font-name-asian="Calibri1" style:font-weight-asian="normal" style:font-name-complex="Times New Roman1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P1/11/2021PN <text:s/>Sukcesywna dostawa artykułów żywnościowych dla Szkoły Podstawowej nr 1 <text:line-break/>im. Mikołaja <text:s/>Kopernika w Siemianowicach <text:s/>Śląskich w 2021 r.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</meta:initial-creator>
    <meta:editing-cycles>16</meta:editing-cycles>
    <meta:creation-date>2018-02-28T06:02:00</meta:creation-date>
    <dc:date>2020-11-04T08:08:46.25</dc:date>
    <meta:editing-duration>PT4M27S</meta:editing-duration>
    <meta:generator>OpenOffice/4.1.6$Win32 OpenOffice.org_project/416m1$Build-9790</meta:generator>
    <meta:document-statistic meta:table-count="0" meta:image-count="0" meta:object-count="0" meta:page-count="1" meta:paragraph-count="19" meta:word-count="351" meta:character-count="2665"/>
    <meta:user-defined meta:name="AppVersion">12.0000</meta:user-defined>
    <meta:user-defined meta:name="Company">Windows 200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