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5" style:family="paragraph" style:parent-style-name="Standard">
      <style:paragraph-properties fo:background-color="#ffffff">
        <style:tab-stops>
          <style:tab-stop style:position="2cm"/>
        </style:tab-stops>
        <style:background-image/>
      </style:paragraph-properties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 style:list-style-name="WWNum3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Num26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Standard" style:list-style-name="WWNum26">
      <style:paragraph-properties fo:margin-top="0.106cm" fo:margin-bottom="0cm" fo:background-color="#ffffff">
        <style:tab-stops>
          <style:tab-stop style:position="0.953cm"/>
        </style:tab-stops>
        <style:background-image/>
      </style:paragraph-properties>
    </style:style>
    <style:style style:name="P21" style:family="paragraph" style:parent-style-name="Standard" style:list-style-name="WWNum27">
      <style:paragraph-properties fo:margin-left="2cm" fo:margin-right="0cm" fo:text-align="justify" style:justify-single-word="false" fo:text-indent="-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2" style:family="paragraph" style:parent-style-name="Standard" style:list-style-name="WWNum27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Num28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Num29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Num28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Standard" style:list-style-name="WWNum29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 style:list-style-name="WWNum29">
      <style:paragraph-properties fo:margin-left="3cm" fo:margin-right="0cm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1pt" fo:background-color="#ffffff" style:font-size-asian="11pt" style:font-size-complex="11pt"/>
    </style:style>
    <style:style style:name="T7" style:family="text">
      <style:text-properties fo:color="#000000" fo:font-size="11pt" fo:font-style="italic" fo:background-color="#ffffff" style:font-size-asian="11pt" style:font-style-asian="italic" style:font-size-complex="11pt"/>
    </style:style>
    <style:style style:name="T8" style:family="text">
      <style:text-properties fo:color="#000000" fo:font-size="11pt" fo:font-weight="bold" fo:background-color="#ffffff" style:font-size-asian="11pt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background-color="#ffffff"/>
    </style:style>
    <style:style style:name="T14" style:family="text">
      <style:text-properties style:text-position="super 64%"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2/06/2019 PN <text:s/>Sukcesywna dostawa artykułów żywnościowych dla Szkoły Podstawowej nr 1 <text:line-break/>im. Mikołaja <text:s/>Kopernika w Siemianowicach <text:s/>Śląskich w 2019/2020r. </text:p>
      <text:p text:style-name="P1"/>
      <text:p text:style-name="P3"><text:s/>1 Załącznik nr 1 do SIWZ </text:p>
      <text:p text:style-name="Standard"/>
      <text:p text:style-name="Standard"/>
      <text:p text:style-name="Standard">..................................................... /pieczątka Wykonawcy/ </text:p>
      <text:p text:style-name="Standard"/>
      <text:p text:style-name="Standard"/>
      <text:p text:style-name="P5">FORMULARZ OFERTOWY </text:p>
      <text:p text:style-name="Standard"/>
      <text:p text:style-name="Standard">W odpowiedzi na ogłoszenie o przetargu nieograniczonym pn.: </text:p>
      <text:p text:style-name="Standard"/>
      <text:p text:style-name="P2">ZP2/06/2019 PN <text:s/>Sukcesywna dostawa artykułów żywnościowych dla Szkoły Podstawowej nr 1 <text:line-break/>im. Mikołaja <text:s/>Kopernika w Siemianowicach <text:s/>Śląskich w 2019/2020 r. </text:p>
      <text:p text:style-name="P9"/>
      <text:p text:style-name="Standard"><text:s/>składamy ofertę na wykonanie przedmiotu zamówienia w zakresie określonym Specyfikacją Istotnych Warunków Zamówienia, zgodnie z opisem przedmiotu zamówienia i wzorem umowy, na następujących warunkach: 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 </text:p>
      <text:p text:style-name="Standard"/>
      <text:p text:style-name="Standard">TELEFON / FAX </text:p>
      <text:p text:style-name="Standard"/>
      <text:p text:style-name="Standard">e-mail :</text:p>
      <text:p text:style-name="Standard"/>
      <text:p text:style-name="Standard"/>
      <text:p text:style-name="P8">Oferuję wykonanie zamówienia, zgodnie z wymogami SIWZ oraz zgodnie z formularzem</text:p>
      <text:p text:style-name="P8"/>
      <text:p text:style-name="P8"/>
      <text:p text:style-name="P8"><text:s/>asortymentowo-cenowym ZAL NR 2 DO SIWZ <text:s/>za cenę brutto (łącznie z podatkiem </text:p>
      <text:p text:style-name="P8"/>
      <text:p text:style-name="P8"/>
      <text:p text:style-name="P8">VAT): ......................</text:p>
      <text:p text:style-name="P8"/>
      <text:p text:style-name="Standard"/>
      <text:p text:style-name="Standard"/>
      <text:p text:style-name="Standard">………..................................………………................ słownie: …………………………………………………………….............……………………..……...…....... ...................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/>
      <text:p text:style-name="Standard"/>
      <text:p text:style-name="Standard"><text:s/>Na powyższą kwotę składają się w <text:span text:style-name="T2">kryterium cena : </text:span></text:p>
      <text:p text:style-name="P7"/>
      <text:p text:style-name="P12">Część <text:s/>NR 1 <text:s text:c="2"/>Mięso przetwory mięsne <text:s/></text:p>
      <text:p text:style-name="P12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1"/>
      <text:p text:style-name="P12">Część <text:s/>NR 2 <text:s text:c="2"/>Drób przetwory drobiowe</text:p>
      <text:p text:style-name="P12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2"/>
      <text:p text:style-name="P12">Część <text:s/>NR 3 <text:s text:c="2"/>Nabiał - produkty mleczarskie <text:s text:c="2"/></text:p>
      <text:p text:style-name="P12"/>
      <text:p text:style-name="P11"/>
      <text:p text:style-name="P11">Kryterium cena : </text:p>
      <text:p text:style-name="P11"/>
      <text:p text:style-name="P11"><text:soft-page-break/></text:p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1"/>
      <text:p text:style-name="P12">Część <text:s/>NR 4 <text:s text:c="2"/>Produkty spożywcze </text:p>
      <text:p text:style-name="P12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2"/>
      <text:p text:style-name="P11"/>
      <text:p text:style-name="P12">Część <text:s/>NR 5 <text:s/>Jaja </text:p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<text:soft-page-break/>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1"/>
      <text:p text:style-name="P12">Część <text:s/>NR 6 Warzywa i owoce </text:p>
      <text:p text:style-name="P12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1"/>
      <text:p text:style-name="P12">Część <text:s/>NR 7 <text:s text:c="2"/>Mrożonki </text:p>
      <text:p text:style-name="P12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2"/>
      <text:p text:style-name="P12">WYBIERZ JEDEN SPOSOB DOSTAWY : ZAZNACZAMY X PRZY OFEROWANYM JEDYNYM SPOSOBIE DOSTAWY MAX ILOSC PUNKTOW W TYM KRYTERIUM 40 MINIMALNA 5 PKT. </text:p>
      <text:p text:style-name="P11"/>
      <text:p text:style-name="P13"><text:span text:style-name="T4">MAGAZYN NR I-DLA SZKOŁY , MAGAZYN NR 2 DLA PRZEDSZKOLA.– </text:span>40 PKT (.......)</text:p>
      <text:p text:style-name="P11"/>
      <text:p text:style-name="P11">PARTER SIEDZIBY ZAMAWIAJACEGO <text:s text:c="28"/>5 PKT. (.........) </text:p>
      <text:p text:style-name="P11"/>
      <text:p text:style-name="P11"/>
      <text:p text:style-name="P11"/>
      <text:p text:style-name="P11"/>
      <text:p text:style-name="P6">Oferujemy wykonanie przedmiotu zamówienia zgodnie z załączoną kalkulacją, stanowiącą <text:soft-page-break/>integralną część niniejszej oferty (wg. załącznika nr 2 do SIWZ -Formularz asortymentowo cenowego). </text:p>
      <text:p text:style-name="P6"/>
      <text:p text:style-name="P6"><text:span text:style-name="T2">Oświadczam/y, </text:span>że powyższe ceny zawierają wszystkie koszty, jakie ponosi Zamawiający w przypadku wyboru niniejszej oferty. </text:p>
      <text:p text:style-name="P6"/>
      <text:p text:style-name="P6"><text:span text:style-name="T2">Oświadczamy</text:span>, że akceptujemy warunki płatności określone przez Zamawiającego w SIWZ w tym we wzorze umowy. Zobowiązujemy się do realizacji umowy w terminie określonym w SIWZ i w niniejszej ofercie. </text:p>
      <text:p text:style-name="P6"/>
      <text:p text:style-name="P6"><text:span text:style-name="T2">Oświadczamy,</text:span> że zdobyliśmy konieczne informacje potrzebne do prawidłowego przygotowania oferty oraz nie zgłaszamy żadnych uwag co do procedury udzielenia zamówienia. </text:p>
      <text:p text:style-name="P6"/>
      <text:p text:style-name="P6"><text:span text:style-name="T2">Oświadczamy</text:span>, że oferowany przez nas przedmiot zamówienia spełnia wymagania określone w SIWZ z załącznikami. Zamówienie zrealizujemy<text:span text:style-name="T2"> samodzielnie / przy udziale podwykonawców 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............. (wpisać nazwę i dane adresowe podmiotu- podwykonawcy) </text:p>
      <text:p text:style-name="Standard"/>
      <text:p text:style-name="Standard"><text:span text:style-name="T2">Oświadczamy,</text:span> że załączony do SIWZ wzór umowy stanowiący załącznik nr 4 do SIWZ został przez nas zaakceptowany bez zastrzeżeń i zobowiązujemy się w przypadku wyboru naszej oferty do zawarcia umowy zgodnej z niniejszą ofertą, na warunkach określonych w SIWZ, w miejscu i terminie wyznaczonym przez Zamawiającego. </text:p>
      <text:p text:style-name="Standard"/>
      <text:p text:style-name="Standard"><text:span text:style-name="T2">Oświadczamy, </text:span>że upewniliśmy się co do prawidłowości i kompletności naszej oferty i ceny. Cena oferty brutto w PLN zawiera należny podatek VAT (zgodnie z ustawą z dnia 11.03.2004r o podatku od towarów i usług, tekst jednolity Dz. U. z 2011 r. nr 177, poz. 1054 z późn. zm.), wszystkie przewidywane koszty kompletnego wykonania przedmiotu zamówienia, wymagania SIWZ oraz obejmuje wszelkie koszty, jakie poniesiemy z tytułu należytej oraz zgodnej z obowiązującymi przepisami realizacji przedmiotu zamówienia. </text:p>
      <text:p text:style-name="Standard"/>
      <text:p text:style-name="Standard"><text:span text:style-name="T2">Oświadczamy,</text:span> że w ofercie nie została zastosowana cena dumpingowa i oferta nie stanowi czynu nieuczciwej konkurencji, zgodnie z art. 89 ust. 1 pkt. 3 Prawo zamówień publicznych i art. 5 – 17 ustawy z 16 kwietnia 1993 r. o zwalczaniu nieuczciwej konkurencji (t. j. Dz. U. z 2003r. Nr 153, poz. 1503 ze zm.). </text:p>
      <text:p text:style-name="P4"/>
      <text:p text:style-name="Standard"><text:span text:style-name="T2">Oświadczamy,</text:span> że będziemy związani złożoną ofertą przez okres 30 dni. Wszelką korespondencję w sprawie niniejszego postępowania należy kierować do:</text:p>
      <text:p text:style-name="Standard"/>
      <text:p text:style-name="Standard"/>
      <text:p text:style-name="Standard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 </text:p>
      <text:p text:style-name="Standard"/>
      <text:p text:style-name="Standard"><text:soft-page-break/>a) Osoba(y), które będą podpisywały umowę ze strony Wykonawcy Imię i nazwisko stanowisko </text:p>
      <text:p text:style-name="Standard"/>
      <text:p text:style-name="Standard"/>
      <text:p text:style-name="Standard">b) Osoba(y), odpowiedzialna za realizację umowy ze strony Wykonawcy (w tym czynności odbiorowe) Imię i nazwisko Stanowisko Nr tel/ fax/ e-mail </text:p>
      <text:p text:style-name="Standard"/>
      <text:p text:style-name="Standard"/>
      <text:p text:style-name="Standard">c)Nr rachunku bankowego do rozliczeń pomiędzy Zamawiającym a Wykonawcą Nazwa banku Adres Nr rachunku :</text:p>
      <text:list xml:id="list3234893461368788872" text:style-name="L1">
        <text:list-header>
          <text:p text:style-name="P16"/>
        </text:list-header>
      </text:list>
      <text:p text:style-name="Standard"/>
      <text:list xml:id="list3660009250694567546" text:style-name="WWNum3">
        <text:list-item>
          <text:p text:style-name="P18">Zgodnie z art. 13 ust. 1 i 2 rozporządzenia Parlamentu Europejskiego i Rady (UE) 2016/679 <text:line-break/>z dnia 27 kwietnia 2016 r. w sprawie ochrony osób fizycznych w związku z przetwarzaniem danych osobowych i w sprawie swobodnego przepływu takich danych oraz uchylenia dyrektywy 95/46/WE (ogólne rozporządzenie o ochronie danych) (Dz. Urz. UE L 119<text:line-break/> z 04.05.2016, str. 1), dalej „RODO”, Zamawiający informuję, że:</text:p>
        </text:list-item>
      </text:list>
      <text:list xml:id="list4980384435355244701" text:style-name="WWNum26">
        <text:list-item>
          <text:p text:style-name="P19"><text:span text:style-name="Domyślna_20_czcionka_20_akapitu"><text:span text:style-name="T10">administratorem Pani/Pana danych osobowych jest </text:span></text:span><text:span text:style-name="Domyślna_20_czcionka_20_akapitu"><text:span text:style-name="T3">Szkoła Podstawowa nr 1 im. <text:line-break/> <text:s text:c="4"/>Mikołaja Kopernika w Siemianowicach Śląskich</text:span></text:span></text:p>
        </text:list-item>
        <text:list-item>
          <text:p text:style-name="P20"><text:span text:style-name="Domyślna_20_czcionka_20_akapitu"><text:span text:style-name="T11">Adres siedziby: </text:span></text:span><text:span text:style-name="Domyślna_20_czcionka_20_akapitu"><text:span text:style-name="T1"><text:s/>, 41-106 Siemianowice Śląskie ul. Niepodległości 47,adres e- mail <text:line-break/> <text:s text:c="8"/></text:span></text:span><text:a xlink:type="simple" xlink:href="mailto:sekretariat@sp1.siemce.pl" text:style-name="Internet_20_link" text:visited-style-name="Visited_20_Internet_20_Link"><text:span text:style-name="Hiperłącze"><text:span text:style-name="T1">sekretariat@sp1.siemce.pl</text:span></text:span></text:a><text:span text:style-name="Hiperłącze"><text:span text:style-name="T1">, <text:s text:c="4"/></text:span></text:span><text:a xlink:type="simple" xlink:href="mailto:sp1siemce@gmail.com" text:style-name="Internet_20_link" text:visited-style-name="Visited_20_Internet_20_Link"><text:span text:style-name="Hiperłącze"><text:span text:style-name="T1">sp1siemce@gmail.com</text:span></text:span></text:a></text:p>
        </text:list-item>
      </text:list>
      <text:p text:style-name="P15"><text:span text:style-name="Domyślna_20_czcionka_20_akapitu"><text:span text:style-name="T10"><text:s text:c="8"/>inspektorem ochrony danych osobowych w </text:span></text:span><text:span text:style-name="Domyślna_20_czcionka_20_akapitu"><text:span text:style-name="T13">Szkole <text:s/>Podstawowej nr 1 im. Mikołaja <text:line-break/> <text:s text:c="7"/>Kopernika w Siemianowicach Śląskich jest</text:span></text:span><text:span text:style-name="Domyślna_20_czcionka_20_akapitu"><text:span text:style-name="T5">  Tomasz Piesiur, kontakt <text:line-break/> <text:s text:c="7"/>mailowy: </text:span></text:span><text:a xlink:type="simple" xlink:href="javascript:void(0)" office:target-frame-name="_top" xlink:show="replace" text:style-name="Internet_20_link" text:visited-style-name="Visited_20_Internet_20_Link">abi@medialearning.pl</text:a></text:p>
      <text:p text:style-name="P14"><text:span text:style-name="Domyślna_20_czcionka_20_akapitu"><text:span text:style-name="T6"><text:s text:c="10"/>Pani/Pana dane osobowe przetwarzane będą na podstawie art. 6 ust. 1 lit. c</text:span></text:span><text:span text:style-name="Domyślna_20_czcionka_20_akapitu"><text:span text:style-name="T7"> </text:span></text:span><text:span text:style-name="Domyślna_20_czcionka_20_akapitu"><text:span text:style-name="T6">RODO w celu <text:s text:c="16"/><text:line-break/> <text:s text:c="9"/>związanym z postępowaniem o udzielenie zamówienia publicznego pn. </text:span></text:span><text:span text:style-name="Domyślna_20_czcionka_20_akapitu"><text:span text:style-name="T8">Wykonanie robót <text:s text:c="3"/><text:line-break/> <text:s text:c="9"/>remontowych obejmujących wnętrze budynku w zakresie posadzek , schodów, ścian <text:line-break/> <text:s text:c="7"/>w <text:tab/>części komunikacyjnej w Szkole Podstawowej nr 1 w Siemianowicach Śląskich im. M. <text:tab/> <text:s text:c="5"/>Kopernika </text:span></text:span></text:p>
      <text:list xml:id="list7666741464782387526" text:style-name="WWNum27">
        <text:list-item>
          <text:p text:style-name="P21"><text:span text:style-name="Domyślna_20_czcionka_20_akapitu"><text:span text:style-name="T9">odbiorcami Pani/Pana </text:span></text:span><text:span text:style-name="Domyślna_20_czcionka_20_akapitu"><text:span text:style-name="T11">danych osobowych będą osoby lub podmioty, którym udostępniona zostanie dokumentacja postępowania w oparciu o art. 8 oraz art. 96 ust. 3 ustawy z dnia 29 stycznia 2004 r. – Prawo zamówień publicznych (Dz. U. z 2018 r. poz. 1986), dalej „ustawa Pzp”;</text:span></text:span></text:p>
        </text:list-item>
        <text:list-item>
          <text:p text:style-name="P22">Pani/Pana dane osobowe będą przechowywane, zgodnie z art. 97 ust. 1 ustawy Pzp, przez okres 4 lat od dnia zakończenia postępowania o udzielenie zamówienia, a jeżeli czas trwania umowy przekracza 4 lata, okres przechowywania obejmuje cały czas trwania umowy;</text:p>
        </text:list-item>
        <text:list-item>
          <text:p text:style-name="P22">obowiązek podania przez Panią / 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22">w odniesieniu do Pani/Pana danych osobowych decyzje nie będą podejmowane w sposób zautomatyzowany, stosowanie do art. 22 RODO;</text:p>
        </text:list-item>
        <text:list-item>
          <text:p text:style-name="P22">posiada Pani/Pan:</text:p>
        </text:list-item>
      </text:list>
      <text:list xml:id="list2150354063709332945" text:style-name="WWNum28">
        <text:list-item>
          <text:p text:style-name="P23">na podstawie art. 15 RODO prawo dostępu do danych osobowych Pani/Pana dotyczących;</text:p>
        </text:list-item>
        <text:list-item>
          <text:p text:style-name="P25"><text:span text:style-name="Domyślna_20_czcionka_20_akapitu"><text:span text:style-name="T11">na podstawie art. 16 RODO prawo do sprostowania Pani/Pana danych osobowych </text:span></text:span><text:span text:style-name="Domyślna_20_czcionka_20_akapitu"><text:span text:style-name="T14">*</text:span></text:span><text:span text:style-name="Domyślna_20_czcionka_20_akapitu"><text:span text:style-name="T11">;</text:span></text:span></text:p>
        </text:list-item>
        <text:list-item>
          <text:p text:style-name="P23">na podstawie art. 18 RODO prawo żądania od administratora ograniczenia przetwarzania danych osobowych z zastrzeżeniem przypadków, o których mowa w art. 18 ust. 2 RODO **;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30501325" text:style-name="WWNum27">
        <text:list-item>
          <text:p text:style-name="P22">nie przysługuje Pani/Panu:</text:p>
        </text:list-item>
      </text:list>
      <text:list xml:id="list1801746974492777000" text:style-name="WWNum29">
        <text:list-item>
          <text:p text:style-name="P24">w związku z art. 17 ust. 3 lit. b, d lub e RODO prawo do usunięcia danych osobowych;</text:p>
        </text:list-item>
        <text:list-item>
          <text:p text:style-name="P27">prawo do przenoszenia danych osobowych, o którym mowa w art. 20 RODO;</text:p>
        </text:list-item>
        <text:list-item>
          <text:p text:style-name="P26"><text:span text:style-name="Domyślna_20_czcionka_20_akapitu"><text:span text:style-name="T12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1">.</text:span></text:span></text:p>
        </text:list-item>
      </text:list>
      <text:p text:style-name="P6"><text:span text:style-name="Domyślna_20_czcionka_20_akapitu"><text:span text:style-name="T14">* </text:span></text:span><text:span text:style-name="Domyślna_20_czcionka_20_akapitu"><text:span text:style-name="T12">Wyjaśnienie:</text:span></text:span><text:span text:style-name="Domyślna_20_czcionka_20_akapitu"><text:span text:style-name="T11"> skorzystanie z prawa do sprostowania nie może skutkować zmianą wyniku postępowania o </text:span></text:span><text:soft-page-break/><text:span text:style-name="Domyślna_20_czcionka_20_akapitu"><text:span text:style-name="T11">udzielenie zamówienia publicznego ani zmianą postanowień umowy w zakresie niezgodnym z ustawą Pzp oraz nie może naruszać integralności protokołu oraz jego załączników.</text:span></text:span></text:p>
      <text:p text:style-name="P6"><text:span text:style-name="Domyślna_20_czcionka_20_akapitu"><text:span text:style-name="T14">** </text:span></text:span><text:span text:style-name="Domyślna_20_czcionka_20_akapitu"><text:span text:style-name="T12">Wyjaśnienie:</text:span></text:span><text:span text:style-name="Domyślna_20_czcionka_20_akapitu"><text:span text:style-name="T11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
      <text:p text:style-name="P10"/>
      <text:p text:style-name="Standard"/>
      <text:p text:style-name="Standard"/>
      <text:list xml:id="list41230099" text:continue-list="list3234893461368788872" text:style-name="L1">
        <text:list-header>
          <text:p text:style-name="P16">4 Ofertę niniejszą składamy na .............. kolejno ponumerowanych stronach. </text:p>
          <text:p text:style-name="P16"/>
          <text:p text:style-name="P16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    <text:p text:style-name="P16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 (<text:span text:style-name="T2">podpis osoby/osób upoważnionych do składania oświadczeń woli w imieniu wykonawcy) 1) </text:span></text:p>
          <text:p text:style-name="P17">2) …...................................................... …………………......……………………………… </text:p>
          <text:p text:style-name="P17">Podpis(y) osób uprawnionych do składania oświadczeń woli w imieniu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7LVL1" style:display-name="WW_CharLFO27LVL1" style:family="text">
      <style:text-properties fo:color="#00000a"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fo:color="#00000a" style:font-name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fo:color="#00000a" style:font-name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">
        <style:list-level-properties/>
        <style:text-properties style:font-name="Wingdings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">
        <style:list-level-properties/>
        <style:text-properties style:font-name="Wingdings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−">
        <style:list-level-properties/>
        <style:text-properties style:font-name="Times New Roman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−">
        <style:list-level-properties/>
        <style:text-properties style:font-name="Times New Roman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S</meta:editing-duration>
    <meta:editing-cycles>28</meta:editing-cycles>
    <meta:generator>OpenOffice/4.1.6$Win32 OpenOffice.org_project/416m1$Build-9790</meta:generator>
    <dc:date>2019-06-02T21:02:16.04</dc:date>
    <meta:document-statistic meta:table-count="0" meta:image-count="0" meta:object-count="0" meta:page-count="7" meta:paragraph-count="105" meta:word-count="1514" meta:character-count="13554"/>
    <meta:user-defined meta:name="Info 1"/>
    <meta:user-defined meta:name="Info 2"/>
    <meta:user-defined meta:name="Info 3"/>
    <meta:user-defined meta:name="Info 4"/>
  </office:meta>
</office:document-meta>
</file>