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3" svg:font-family="Calibri, sans-serif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8.5pt" fo:font-style="italic" style:font-size-asian="8.5pt" style:font-style-asian="italic" style:font-size-complex="8.5pt"/>
    </style:style>
    <style:style style:name="P3" style:family="paragraph" style:parent-style-name="Normalny_20__28_Web_29_">
      <style:paragraph-properties fo:margin-top="0cm" fo:margin-bottom="0cm" fo:line-height="100%"/>
    </style:style>
    <style:style style:name="P4" style:family="paragraph" style:parent-style-name="Normalny_20__28_Web_29_">
      <style:paragraph-properties fo:margin-left="7.491cm" fo:margin-right="0cm" fo:margin-top="0cm" fo:margin-bottom="0cm" fo:line-height="100%" fo:text-indent="0.011cm" style:auto-text-indent="false"/>
    </style:style>
    <style:style style:name="P5" style:family="paragraph" style:parent-style-name="Normalny_20__28_Web_29_">
      <style:paragraph-properties fo:margin-left="7.502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Normalny_20__28_Web_29_" style:master-page-name="Standard">
      <style:paragraph-properties fo:margin-top="0.49cm" fo:margin-bottom="0.109cm" fo:line-height="100%" fo:text-align="end" style:justify-single-word="false" style:page-number="auto" fo:keep-with-next="always"/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.49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Normalny_20__28_Web_29_">
      <style:paragraph-properties fo:margin-top="0.49cm" fo:margin-bottom="0cm" fo:line-height="100%"/>
      <style:text-properties style:font-name="Calibri1" fo:font-size="11pt" style:font-size-asian="11pt" style:font-size-complex="11pt"/>
    </style:style>
    <style:style style:name="P10" style:family="paragraph" style:parent-style-name="Normalny_20__28_Web_29_">
      <style:paragraph-properties fo:margin-top="0.49cm" fo:margin-bottom="0cm" fo:line-height="100%" fo:text-align="center" style:justify-single-word="false"/>
      <style:text-properties style:font-name="Calibri1" fo:font-size="11pt" style:font-size-asian="11pt" style:font-size-complex="11pt"/>
    </style:style>
    <style:style style:name="P11" style:family="paragraph" style:parent-style-name="Normalny_20__28_Web_29_">
      <style:paragraph-properties fo:margin-top="0.49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2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13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Normalny_20__28_Web_29_">
      <style:paragraph-properties fo:margin-top="0cm" fo:margin-bottom="0cm" style:line-height-at-least="0.49cm" fo:text-align="center" style:justify-single-word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15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name-complex="Calibri3" style:font-size-complex="10pt" style:font-weight-complex="normal"/>
    </style:style>
    <style:style style:name="P16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1" fo:font-size="11pt" fo:font-style="italic" fo:font-weight="normal" style:font-size-asian="11pt" style:font-style-asian="italic" style:font-weight-asian="normal" style:font-name-complex="Calibri3" style:font-size-complex="11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6 do SIWZ</text:p>
      <text:p text:style-name="P6"/>
      <text:p text:style-name="P6">OŚWIADCZENIE</text:p>
      <text:p text:style-name="P8">o przynależności lub braku przynależności do tej samej grupy kapitałowej,</text:p>
      <text:p text:style-name="P8">o które mowa w art. 24 ust 1 pkt 23 ustawy Pzp.</text:p>
      <text:p text:style-name="P10"/>
      <text:p text:style-name="P14">Składając ofertę w postępowaniu o udzielenie zamówienia publicznego prowadzonym <text:s text:c="21"/>w trybie przetargu nieograniczonego pn. </text:p>
      <text:p text:style-name="P14"/>
      <text:p text:style-name="P16">Znak sprawy: ZP-3/2019 <text:s/><text:span text:style-name="T4">Rozbiórka istniejącego ogrodzenia i budowa nowego ogrodzenia terenu przy budynku Szkoły Podstawowej nr 1 w Siemianowicach Śląskich im. M. Kopernika .</text:span></text:p>
      <text:p text:style-name="P12"><text:bookmark text:name="_GoBack"/>Po zapoznaniu się z informacjami zamieszczonymi przez Zamawiającego na stronie internetowej w związku z art. 86 <text:s/>ustawy Pzp oświadczam, że <text:span text:style-name="T3">nie należę*/należę*</text:span> <text:s text:c="17"/>do grupy kapitałowej (o której mowa w art. 24 ust. 1 pkt 23 ustawy Pzp (Dz U. Z 2018 r. poz 1986z pózn. zm.) z Wykonawcą/Wykonawcami którzy złożyli oferty w terminie w niniejszym postępowaniu.</text:p>
      <text:p text:style-name="P13">* niepotrzebne skreślić</text:p>
      <text:p text:style-name="P9"/>
      <text:p text:style-name="P11">W przypadku gdy Wykonawca należy do grupy kapitałowej (o której mowa w art. 24 ust 1 pkt 23 ustawy Pzp) <text:s text:c="13"/>z Wykonawcą/Wykonawcami którzy złożyli oferty w terminie w niniejszym postępowaniu może przedstawić dowody, że powiązania z innym Wykonawcą nie prowadzą do zakłócenia konkurencji. </text:p>
      <text:p text:style-name="P11">Poniżej przedstawiam dowody, że powiązania z innym Wykonawcą nie prowadzą do zakłócenia konkurencji.</text:p>
      <text:p text:style-name="P9">1. ….........................................</text:p>
      <text:p text:style-name="P9">2. ….........................................</text:p>
      <text:p text:style-name="P9">3. ….........................................</text:p>
      <text:p text:style-name="P9"/>
      <text:p text:style-name="P3">………………...........…….… </text:p>
      <text:p text:style-name="P3"><text:span text:style-name="T2"><text:s text:c="9"/>(</text:span><text:span text:style-name="T1">miejscowość, data)</text:span><text:span text:style-name="T2"> </text:span></text:p>
      <text:p text:style-name="P4"/>
      <text:p text:style-name="P4"/>
      <text:p text:style-name="P4"><text:s text:c="8"/>…………………………………………</text:p>
      <text:p text:style-name="P5">(podpis osoby uprawnionej do reprezentacji Wykonawcy)</text:p>
      <text:p text:style-name="P2"><text:soft-page-break/>W przypadku Wykonawców wspólnie ubiegających się o udzielenie zamówienia oświadczenie składa każdy z Wykonawców osob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3" svg:font-family="Calibri, sans-serif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5cm" fo:line-height="12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name-complex="Calibri3" style:font-size-complex="10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nak sprawy: ZP-3/2019 <text:s/><text:span text:style-name="MT1">Rozbiórka istniejącego ogrodzenia i budowa nowego ogrodzenia terenu przy budynku Szkoły Podstawowej nr 1 w Siemianowicach Śląskich im. M. Kopernika .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Ewa</meta:initial-creator>
    <meta:creation-date>2017-11-22T11:33:00</meta:creation-date>
    <dc:date>2019-06-14T05:26:47.78</dc:date>
    <meta:editing-cycles>22</meta:editing-cycles>
    <meta:editing-duration>PT18M17S</meta:editing-duration>
    <meta:generator>OpenOffice/4.1.6$Win32 OpenOffice.org_project/416m1$Build-9790</meta:generator>
    <meta:printed-by>Daria Dudziak</meta:printed-by>
    <meta:print-date>2018-12-20T10:07:01.94</meta:print-date>
    <meta:document-statistic meta:table-count="0" meta:image-count="0" meta:object-count="0" meta:page-count="2" meta:paragraph-count="19" meta:word-count="237" meta:character-count="1811"/>
  </office:meta>
</office:document-meta>
</file>