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509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1">
      <style:paragraph-properties fo:text-align="center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end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/>
    </style:style>
    <style:style style:name="P18" style:family="paragraph" style:parent-style-name="Standard">
      <style:paragraph-properties fo:text-align="start" style:justify-single-word="false"/>
      <style:text-properties style:font-name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tyle="italic" fo:font-weight="bold" style:font-style-asian="italic" style:font-weight-asian="bold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font-name="Times New Roman"/>
    </style:style>
    <style:style style:name="P22" style:family="paragraph" style:parent-style-name="List_20_Paragraph" style:list-style-name="WWNum34">
      <style:paragraph-properties fo:text-align="justify" style:justify-single-word="false"/>
      <style:text-properties style:font-name="Times New Roman"/>
    </style:style>
    <style:style style:name="P23" style:family="paragraph" style:parent-style-name="List_20_Paragraph" style:list-style-name="WWNum34">
      <style:paragraph-properties fo:line-height="11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Calibri1" style:font-size-complex="12pt"/>
    </style:style>
    <style:style style:name="P24" style:family="paragraph" style:parent-style-name="List_20_Paragraph" style:list-style-name="WWNum34">
      <style:paragraph-properties fo:line-height="110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/>
      <text:p text:style-name="P11">Zał. nr 4</text:p>
      <text:p text:style-name="P13">WZÓR UMOWY……</text:p>
      <text:p text:style-name="P15">ZP2/06/2019 PN <text:s/>Sukcesywna dostawa artykułów żywnościowych dla Szkoły Podstawowej nr 1 im. Mikołaja <text:s/>Kopernika w Siemianowicach <text:s/>Śląskich w 2018/2019 r. </text:p>
      <text:p text:style-name="P16">Zawarta w dniu …………………w Siemianowicach Śląskich w wyniku przeprowadzonego postępowania o udzielenie zamówienia publicznego w trybie przetargu nieograniczonego na podst. Ustawy Prawo Zamówień Publicznych (Dz. U. z 2018 r. poz. 1986 z późn. zm. , pomiędzy </text:p>
      <text:p text:style-name="P16">Gminą Siemianowice Śląskie ul. Jana Pawła II 10, 41-100 Siemianowice Śląskie <text:s/>NIP 643-10-04-477 Szkoła Podstawowa nr 1 im. M. Kopernika w Siemianowicach Śląskich <text:s/>mieszczącą się przy ul. Niepodległości <text:s/>47</text:p>
      <text:p text:style-name="P16">reprezentowaną przez </text:p>
      <text:p text:style-name="P12">Panią Bernadettę Cebula –Dyrektora Szkoły </text:p>
      <text:p text:style-name="P10">Zwany dalej Zamawiającym<text:span text:style-name="T1"> </text:span></text:p>
      <text:p text:style-name="P10">a</text:p>
      <text:p text:style-name="P10">……………………………………………………………………………………………………………………………………………………</text:p>
      <text:p text:style-name="P10">r<text:bookmark text:name="_GoBack"/>eprezentowaną przez ………………………………………………………………………………………………………………</text:p>
      <text:p text:style-name="P10">Zwany dalej Wykonawcą </text:p>
      <text:p text:style-name="P10"/>
      <text:p text:style-name="P16">W wyniku przeprowadzonego postępowania o udzielenie zamówienia publicznego w trybie przetargu nieograniczonego zgodnie z przepisami ustawy Prawo Zamówień Publicznych (tj. Dz.U.z 2018 r., poz.1986 z późn. zm.) została zawarta umowa o następującej treści:</text:p>
      <text:p text:style-name="P17">§1</text:p>
      <text:p text:style-name="P19">Zamawiający zleca a wykonawca przyjmuje do realizacji, wykonanie zadania p.n</text:p>
      <text:p text:style-name="P20"><text:s/>Sukcesywna dostawa artykułów żywnościowych dla Szkoły Podstawowej nr 1 im. Mikołaja <text:s/>Kopernika w Siemianowicach <text:s/>Śląskich w 2018/2019 r. </text:p>
      <text:p text:style-name="P19"><text:span text:style-name="T3">od 1 września 2019 r. </text:span><text:span text:style-name="T2">do 21 czerwca </text:span>2020 r.<text:span text:style-name="T4">z zastrzeżeniem, że dostawy będą realizowane w okresach przebywania dzieci i młodzieży w placówkach oświatowych</text:span>. Wykonawca zobowiązuje się do dostarczenia Zamawiającemu, a Zamawiający do odebrania artykułów żywnościowych, zwanych w dalszej treści umowy towarami lub produktami, których asortyment, ilość, jakość i cechy jednostkowe określone są w formularzu <text:soft-page-break/>asortymentowo – cenowym Wykonawcy na Część NR 1,2,3,4,5,6,7, stanowiącym załącznik Nr 2 do niniejszej umowy, zgodnie ze złożoną ofertą przetargową z dnia 8.06.2018 r.</text:p>
      <text:p text:style-name="P10">Część <text:s/>NR 1 Mięso i przetwory mięsne </text:p>
      <text:p text:style-name="P10">Część <text:s/>NR 2Drób i przetwory drobiowe</text:p>
      <text:p text:style-name="P10">Część <text:s/>NR 3 Nabiał i produkty mleczarskie </text:p>
      <text:p text:style-name="P10"><text:s/>Część <text:s/>NR 4 Produkty spożywcze</text:p>
      <text:p text:style-name="P10">Część NR 5 Jaja</text:p>
      <text:p text:style-name="P10">Część NR 6 Warzywa i owoce </text:p>
      <text:p text:style-name="P18">Część <text:s/>NR 7 Mrożonki<text:line-break/> <text:s text:c="87"/></text:p>
      <text:p text:style-name="P17"><text:s text:c="3"/>§2</text:p>
      <text:p text:style-name="P16">1. Dostawa przedmiotu zamówienia następować będzie sukcesywnie, według potrzeb Zamawiającego na podstawie zgłoszonego zapotrzebowania dwa dni poprzedzające <text:s/>dostawę telefonicznie, mailem, pisemnie <text:s/>określającego ilość oraz rodzaj artykułu.</text:p>
      <text:p text:style-name="P16">2. Wykonawca zobowiązany jest do dostarczenia towaru na swój koszt własnym transportem <text:s text:c="26"/>wraz z jego rozładowaniem w magazynie Zamawiającego. Dostawy ( w tym <text:s/>rozładunek ) będą dostarczane do siedziby Zamawiającego Kuchnia Szkoły Podstawowej nr 1 im. Mikołaja <text:s/>Kopernika w Siemianowicach <text:s/>Śląskich, ul. Niepodległości 47.</text:p>
      <text:p text:style-name="P16">3.Wykonawca wystawiając fakturę VAT jest zobowiązany do stosowania cen widniejących na formularzach asortymentowo- cenowych przez cały okres trwania umowy. <text:s/></text:p>
      <text:p text:style-name="P14">4. Wykonawca wystawi fakturę <text:s text:c="2"/>dla <text:s text:c="2"/>NABYWCY ; Gmina Siemianowice Śląskie ul. Jana Pawła II 10, 41-100 Siemianowice Śląskie <text:s/>NIP 643-10-04-477</text:p>
      <text:p text:style-name="P14">Odbiorca: Szkoła Podstawowa nr 1 im. M. Kopernika w Siemianowicach Śląskich ul. Niepodległości <text:s/>47</text:p>
      <text:p text:style-name="P16">Faktura będzie przesłana, dostarczona <text:s/>na adres Odbiorcy<text:span text:style-name="T1">: Szkoła Podstawowa nr 1 im. M. Kopernika w Siemianowicach Śląskich <text:s/>ul. Niepodległości <text:s/>47</text:span></text:p>
      <text:p text:style-name="P16">4. Dostarczony towar musi być świeży, najwyżej jakości, spełniający polskie normy, a także będzie prawidłowo opakowany, oznakowany i dostarczony najpóźniej do godz.9 .00 dnia wyznaczonego na dostawę zgodnie z zamówieniem.</text:p>
      <text:p text:style-name="P16">WSZYSTKIE PRODUKTY NAJWYŻSZEJ JAKOSCI</text:p>
      <text:p text:style-name="P16">ARTYKUŁY SPOZYWCZE – przyprawy zapach świeży po otwarciu produktów, bez oznak spleśnienia, grudek, produkty gotowane sypkie, bez sklejania się twarde sprężyste, produkty z puszek bez pleśni , mętnej konsystencji, </text:p>
      <text:p text:style-name="P16">MIĘSO, WĘDLINY , DRÓB . Barwa mięsa świeżego powinna być bladoróżowa do czerwonej, soczyste, barwa, zapach, konsystencja, powierzchnia i przekrój mają świadczyć o świeżości produktu, wędliny konsystencja ścisła, barwa na przekroju jasno różowa, smak i <text:soft-page-break/>zapach charakterystyczny dla mięsa peklowanego, parzonego i użytych przypraw, dopuszczalne pojedyncze skupiska galarety.</text:p>
      <text:p text:style-name="P16">PRODUKTY MLECZARSKIE świeżość, dobry smak po otwarciu produktów, niezbrylone sery naturalne, gęste jogurty</text:p>
      <text:p text:style-name="P16"><text:s/>OWOCE WARZYWA MROŻONE Warzywa owoce świeże bez uszkodzeń całe, odpowiednio mrożone </text:p>
      <text:p text:style-name="P16">OWOCE I WARZYWA owoce, warzywa, <text:s/>powinny być nie zwiędnięte, skorupka twarda, bez uszkodzeń zewnętrznych, owoce kulisto-stożkowate, dopuszcza <text:s/>nieregularne, intensywnie <text:s/>kolor, skóra gładka ,tłustawa, lśniąca, miąższ mają zielonkawobiały, soczysty. Warzywa korzenne- korzenie powinny być jędrne, nie popękane, nie sparciałe, bez uszkodzeń przez szkodniki, bez plam. Warzywa- klasy pierwszej, nie powinny być zaparzone, zamarznięte, zapleśniałe, Fasola- <text:s/>nasiona nie powinny być zbutwiałe, spleśniałe; Owoce liściaste – bez plam, zdrowe, bez uszkodzeń.</text:p>
      <text:p text:style-name="P16">JAJA <text:s/>Jaja świeże, czyste, które nie mają uszkodzonej skorupki.</text:p>
      <text:p text:style-name="P16">OWOCE SUSZONE bez uszkodzeń bez plam, </text:p>
      <text:p text:style-name="P16">RYBY świeże, mrożone odpowiednio całe , zapach smak świeży, po odmrożeniu nie rozpadają się , bez glazury SHP.</text:p>
      <text:p text:style-name="P16">PRODUKTY GARMAŻERYJNE Kształt <text:s/>odpowiednie dla danego rodzaju, <text:s/>powierzchnia <text:s/>gładka, <text:s/>błyszcząca; wyroby wyrównane w opakowaniu jednostkowym pod względem <text:s/>kształtu <text:s/>i <text:s/>wielkości; <text:s/>niedopuszczalne: uszkodzenia, popękanie, zabrudzenie powierzchni. Konsystencja i struktura Charakterystyczna dla ciasta, elastyczna, miękka, niedopuszczalna luźna, rozpadająca się lub zbyt twarda, Smak i zapach Typowy dla wyrobów z gotowanego ciasta, niedopuszczalny: stęchły, gorzki lub inny obcy, po ugotowaniu produkt powinien się nie sklejać.</text:p>
      <text:list xml:id="list6944095909699926948" text:style-name="WWNum34">
        <text:list-header>
          <text:p text:style-name="P22">Wykonawca gwarantuje że dostarczone artykuły żywnościowe będą zgodne z obowiązującymi przepisami i przedstawi na żądanie Zamawiającego <text:s/>stosowne dokumenty: <text:s/></text:p>
        </text:list-header>
        <text:list-item>
          <text:p text:style-name="P23">Rozporządzeniem Ministra Zdrowia z dnia 26 lipca 2016 r. w sprawie grup środków spożywczych przeznaczonych odsprzedaży dzieciom i młodzieży w jednostkach systemu oświaty oraz wymagań, jakie muszą spełniać środki spożywcze stosowane w ramach żywienia zbiorowego dzieci i młodzieży w tych jednostkach zawartość cukrów, sodu/soli oraz tłuszczy w produktach nie powinna przekraczać wartości wykazanych w wyżej wymienionym rozporządzeniu ( Dz. U. z 2015 r. poz. 1256)</text:p>
        </text:list-item>
        <text:list-item>
          <text:p text:style-name="P24">Ustawa z dnia 25 sierpnia 2006 roku o bezpieczeństwie żywności i żywienia <text:s/>(Dz.U. z 2018 poz.1541 i 1669) </text:p>
        </text:list-item>
        <text:list-item>
          <text:p text:style-name="P24">Rozporządzenie Parlamentu Europejskiego i Ray (WE) nr 1333/2008 z dnia 16 grudnia 2008 r. w sprawie dodatków do żywności , </text:p>
        </text:list-item>
        <text:list-item>
          <text:p text:style-name="P24">Ustawą z dnia 21 grudnia 2000r. o jakości handlowej artykułów rolno –spożywczych ( Dz. U. z 2014 r.poz.669) wraz z aktami wykonawczymi;</text:p>
        </text:list-item>
        <text:list-item>
          <text:p text:style-name="P24"><text:soft-page-break/>Dyrektywami i Rozporządzeniem UE w szczególności Rozporządzeniem (WE) Nr 852/2004 Parlamentu Europejskiego i Rady z dnia 29 kwietnia 2004 r. w sprawie Higieny środków spożywczych (Dz. Urz UE L 139 z 30.04.2004 r.str 1) ;Dz. Urz. UE Polskie Wydanie Specjalne rozdz.1 3,t 34 str.319)</text:p>
        </text:list-item>
        <text:list-item>
          <text:p text:style-name="P24">6)Rozporządzeniem WE NR 854/2004 Parlamentu Europejskiego i Rady z 29 Kwietnia 2004 r ustanawiające szczególne przepisy dotyczące organizacji urzędowych kontroli w odniesieniu do produktów pochodzenia zwierzęcego przeznaczonych do spozycia przez ludzi (DZ.U. L139 z 30.04.2004 , str.55 z <text:s/>, z późn. zm) Dz. Urz UE Polskie Wydanie specjalne rozdz. 3,t45 str. 75 , z poźn. zm)</text:p>
        </text:list-item>
        <text:list-item>
          <text:p text:style-name="P24">7)Rozporządzeniem (WE <text:s/>178/2002 <text:s/>Parlamentu Europejskiego i rady z dnia 28 stycznia 2002 ustanawiające ogólne zasady i wymagania prawa żywnościowego , powołujące Europejski Urząd ds. bezpieczeństwa żywności (Dz. U. UE L z dnia 1 lutego 2002 r z poen. zm: Dz. U. UE Polskie Wydanie specjalne rozdz. 15, t6, str. 463 , z poźn. zm.)</text:p>
        </text:list-item>
        <text:list-item>
          <text:p text:style-name="P24">8) Ustawą z dnia 16 grudnia 2005 o produktach pochodzenia zwierzęcego(Dz. U. z 2006 r. nr 17, poz. 127 z późn. zm. )</text:p>
        </text:list-item>
      </text:list>
      <text:p text:style-name="P16">W razie wątpliwości Wykonawca przedstawi wymagane prawem dokumenty na wniosek Zamawiającego.</text:p>
      <text:p text:style-name="P1">§3</text:p>
      <text:p text:style-name="Standard">1. Odbiór towarów będących przedmiotem zamówienia będzie odbywał się w <text:s/>siedzibie Zamawiającego Kuchnia Szkoła Podstawowa nr 1 im. M. Kopernika w Siemianowicach Śląskich ul. Niepodległości <text:s/>47</text:p>
      <text:p text:style-name="P2">2. Zamawiający podczas odbioru towaru zobowiązany jest do sprawdzenia ilości, rodzaju <text:s text:c="26"/>i jakości produktów.</text:p>
      <text:p text:style-name="P2">3. Przejęcie odpowiedzialności za towar następuje z chwilą jego odbioru w magazynie Zamawiającego, z tym zastrzeżeniem, ze nie uchyla to odpowiedzialności Wykonawcy <text:s/>za ukryte wady jakościowe towaru.</text:p>
      <text:p text:style-name="P2">4. W przypadku dostarczenia towaru z wadami (dotyczy to jakości, świeżości, terminu przydatności do spożycia) lub niezgodności dostawy z zamówieniem lub parametrami określonymi w ofercie, Zamawiający może odmówić jego przyjęcia i żądać wymiany <text:s/>na towar wolny od wad. Wszelkie reklamacje dotyczące dostawy Wykonawca zobowiązany jest załatwić w trybie pilnym od zgłoszenia. W przypadku dostarczenia zamówionego towaru niezgodnego z zamówieniem lub niewłaściwej jakości czy niedostarczenia towaru, a także nie dokonania niezwłocznej jego wymiany na towar właściwy we wskazanym terminie – Zamawiający w w/w okolicznościach ma prawo dokonania zakupu zamówionego towaru w dowolnej jednostce handlowej . Koszty powstałe z tego tytułu obciążają wykonawcę.</text:p>
      <text:p text:style-name="P1">§4</text:p>
      <text:p text:style-name="P2">1. Za wykonanie dostaw określonych w niniejszej umowie w ilościach ustalonych w załączniku Nr 2 do umowy Zamawiający zapłaci Wykonawcy …\Cześć 1,2,3,4,5,6,7,</text:p>
      <text:p text:style-name="P4">( dla każdej części)</text:p>
      <text:p text:style-name="P2"><text:soft-page-break/>Wynagrodzenie; </text:p>
      <text:p text:style-name="P2">………………………………….……………………………………………………………………………..złotych <text:s/>netto ( słownie)</text:p>
      <text:p text:style-name="P2"/>
      <text:p text:style-name="P2">…………………………………………………………………………..…………………………………PLN netto</text:p>
      <text:p text:style-name="P2"/>
      <text:p text:style-name="P2">….............................................................................................. złotych brutto (słownie: </text:p>
      <text:p text:style-name="P2"/>
      <text:p text:style-name="P2">………………………………………………………………………………………………………………..….…………PLN brutto)</text:p>
      <text:p text:style-name="P2">2. Za dostarczony asortyment Zamawiający zobowiązuje się zapłacić cenę wynikającą <text:s text:c="21"/>z określonych w ofercie cen jednostkowych dostarczanego asortymentu.</text:p>
      <text:p text:style-name="P2">3. Nie przewiduje się waloryzacji ceny oferty.</text:p>
      <text:p text:style-name="P2">4. Zapłata należności za dostarczony towar nastąpi w formie polecenia przelewu z rachunku Zamawiającego na rachunek Wykonawcy umieszczony na fakturze w terminie do<text:span text:style-name="T1"> 21</text:span> dni od daty otrzymania oryginału faktury.</text:p>
      <text:p text:style-name="P2">5. Ostateczne wynagrodzenie Wykonawcy stanowić będzie kwota odpowiadająca iloczynowi ilości faktycznie dostarczonych towarów wg ich rodzaju oraz cen zawartych w ofercie. Zamawiający informuje ,że przy dostawie artykułów będących przedmiotem zamówienia stosuje prawo opcji a tzn., że podane ilości są wartościami max. które należy wycenić w ofercie cenowej. Zamawiający będzie zamawiał artykuły w miarę potrzeb a gwarantowana ilość artykułów to 70% artykułów wymienionych w załączniku nr 2 Formularzu Asortymentowo- cenowym. Pozostałą część zamówienia Zamawiający zrealizuje zgodnie z zapotrzebowaniem. </text:p>
      <text:p text:style-name="P2">. <text:s/></text:p>
      <text:p text:style-name="P1">§5</text:p>
      <text:p text:style-name="P2">Umowa zostaje zawarta na czas określony od 01.09.2019 do 21.06.2020 <text:s/>r. z zastrzeżeniem, <text:span text:style-name="T4">że dostawy będą realizowane w okresach przebywania dzieci i młodzieży w placówkach oświatowych.</text:span></text:p>
      <text:p text:style-name="P1">§6</text:p>
      <text:p text:style-name="P2">1. Strony ustalają osoby upoważnione do bieżących kontaktów w trakcie realizacji umowy:</text:p>
      <text:p text:style-name="P3">a) ze strony Zamawiającego Małgorzata Janiszewska tel. ………………..</text:p>
      <text:p text:style-name="P2">b) ze strony Wykonawcy ………….........................................................................................………….</text:p>
      <text:p text:style-name="P2"><text:soft-page-break/>2. W zakresie wzajemnego współdziałania przy realizacji przedmiotu umowy, strony zobowiązują się działać niezwłocznie, przestrzegając obowiązujących przepisów prawa i ustalonych zwyczajów <text:s text:c="28"/>z poszanowaniem praw drugiej strony.</text:p>
      <text:p text:style-name="P1">§7</text:p>
      <text:p text:style-name="P2">W razie niewykonania lub nienależytego wykonania umowy:</text:p>
      <text:p text:style-name="P2">1. Wykonawca zobowiązuje się zapłacić Zamawiającemu kary umowne w wysokości</text:p>
      <text:p text:style-name="P2">a) 10% wartości umowy, gdy Zamawiający odstąpi od umowy z powodu okoliczności, <text:s text:c="39"/>za które odpowiada Wykonawca.</text:p>
      <text:p text:style-name="P2">b) 1 % wartości partii dostawy danego dnia nie dostarczonej w terminie, za każdą rozpoczęta godzinę opóźnienia max do 5 godzin. <text:s/></text:p>
      <text:p text:style-name="P2">Dostawca wyraża zgodę na potrącenie w/w kar umownych <text:s/>z należności wynikających z faktury VAT lub rachunku. </text:p>
      <text:p text:style-name="P2">Jeżeli kara umowna <text:s/>nie wyczerpuje całości szkody zamawiający może dochodzić swoich praw na zasadach ogólnych.</text:p>
      <text:p text:style-name="P2">2. Zamawiający zobowiązuje się zapłacić Wykonawcy karę umowną w wysokości 5% wartości umowy, w razie odstąpienia przez Wykonawcę od umowy z powodu okoliczności, za które odpowiada Zamawiający.</text:p>
      <text:p text:style-name="P2">3. Za niedotrzymanie terminu płatności faktur Wykonawca może naliczyć Zamawiającemu odsetki ustawowe.</text:p>
      <text:p text:style-name="Standard">4. Strony mogą dochodzić na zasadach ogólnych odszkodowania przewyższającego wysokość kar umownych.</text:p>
      <text:p text:style-name="P1">§8</text:p>
      <text:list xml:id="list8055915953652757678" text:style-name="L2">
        <text:list-item>
          <text:p text:style-name="P8">Zgodnie z art. 145 ustawy PZP Zamawiający może odstąpić od umowy w przypadku wystąpienia istotnej okoliczności powodującej, że wykonanie umowy nie leży w interesie publicznym, <text:s text:c="27"/>czego nie można było przewidzieć w chwili zawarcia umowy. Odstąpienie od umowy <text:s text:c="33"/>w tym przypadku może nastąpić w terminie 30 dni od powzięcia wiadomości <text:s text:c="48"/>o powyższych okolicznościach. W takim wypadku Wykonawca może żądać wyłącznie wynagrodzenia należnego mu z tytuł wykonania części umowy.</text:p>
        </text:list-item>
        <text:list-item>
          <text:p text:style-name="P8">W razie rażącego naruszenia postanowień niniejszej umowy, w szczególności powtarzających się opóźnień w realizacji dostaw, mimo bezskutecznego wezwania do zaprzestania naruszeń, stronie poszkodowanej przysługuje prawo odstąpienia od umowy ze skutkiem natychmiastowym <text:s text:c="37"/>z winy strony naruszającej.</text:p>
        </text:list-item>
      </text:list>
      <text:list xml:id="list9079692235616265623" text:style-name="L1">
        <text:list-header>
          <text:p text:style-name="P7"/>
        </text:list-header>
      </text:list>
      <text:p text:style-name="P1"><text:line-break/></text:p>
      <text:p text:style-name="P1"/>
      <text:p text:style-name="P1"><text:soft-page-break/>§9</text:p>
      <text:p text:style-name="P2">1. Strony dopuszczają zmiany istotnych postanowień niniejszej umowy, zgodnie z art. 144 ustawy Prawo zamówień publicznych, w przypadku wystąpienia następujących okoliczności, których <text:s text:c="21"/>nie można było przewidzieć w chwili zawierania niniejszej umowy, polegające na:</text:p>
      <text:p text:style-name="P2">a) Zmiany powszechnie obowiązujących przepisów prawa w zakresie mających wpływ na realizację przedmiotu zamówienia w tym zmiany ustawowe zmiany stawki podatku od towarów i usług (VAT),</text:p>
      <text:p text:style-name="P2">b) zmiany terminu, częstotliwości dostaw i sposobu wykonywania umowy w przypadku, gdy niezbędna jest zamiana sposobu wykonywania lub terminu, częstotliwości realizacji przedmiotu umowy, <text:s text:c="16"/>o ile zmiana taka jest korzystna dla zamawiającego oraz konieczna w celu prawidłowego wykonania umowy.</text:p>
      <text:p text:style-name="P2">c)w zakresie rzeczowym przedmiotu umowy tj. zaprzestania wytwarzania produktu objętego umową , pod warunkiem , iż odpowiednik jest tej samej lub wyższej jakości , za cenę nie wyższą niż cena produktu objętego umową.</text:p>
      <text:p text:style-name="P2">d)przedłożenia przez Wykonawcę oferty korzystniejszej dla Zamawiającego, pod warunkiem , iż odpowiednik jest tej samej lub wyższej jakości za cenę nie wyższa niż cena produktu objętego umową.</text:p>
      <text:p text:style-name="P2">e)wprowadzenia do sprzedaży przez producenta zmodyfikowanego/ udoskonalonego produktu powodującego wycofanie dotychczasowego za cenę nie wyższą niż cena produktu objętego umową</text:p>
      <text:p text:style-name="P2">f)dopuszcza się zmiany umowy <text:s/>w zakresie numeru katalogowego, nazwy produktu wielkości opakowania przy zachowaniu jego parametrów- w przypadku wprowadzenia niniejszych zmian przez producenta potwierdzonych odpowiednimi dokumentami.</text:p>
      <text:p text:style-name="P2">g) zwiększenia o 10% wartości umowy brutto o ile stało się to niezbędne dla zapewnienia ciągłości dostawy oraz prawidłowego funkcjonowania stołówki na skutek okoliczności jakich nie można było przewidzieć na etapie prowadzenia postępowania o zamówienie. </text:p>
      <text:p text:style-name="P2">2. Dopuszcza się zmiany w treści niniejszej umowy gdy zmiany te są nieistotne w stosunku do treści oferty, na podstawie której dokonano wyboru Wykonawcy.</text:p>
      <text:p text:style-name="P2">3. Wszelkie zmiany i uzupełnienia treści niniejszej umowy wymagają aneksu sporządzonego <text:s text:c="25"/>z zachowaniem formy pisemnej pod rygorem nieważności.</text:p>
      <text:p text:style-name="P1"/>
      <text:p text:style-name="P1">§10</text:p>
      <text:p text:style-name="Standard">Wszelkie spory mogące wynikać z realizacji umowy rozstrzygać będzie Sąd właściwy dla siedziby Zamawiającego.</text:p>
      <text:p text:style-name="P1">§11</text:p>
      <text:p text:style-name="Standard">W sprawach nieuregulowanych niniejszą umową mają zastosowanie odpowiednie przepisy Ustawy Prawo Zamówień Publicznych i Kodeksu Cywilnego.</text:p>
      <text:p text:style-name="Standard"><text:soft-page-break/></text:p>
      <text:p text:style-name="P1">§12</text:p>
      <text:p text:style-name="Standard">Umowę sporządzono w 2 jednobrzmiących egzemplarzach:</text:p>
      <text:p text:style-name="Standard">- 1 dla Zamawiającego</text:p>
      <text:p text:style-name="Standard">- 1 dla Wykonawcy</text:p>
      <text:p text:style-name="Standard">Załączniki do umowy:</text:p>
      <text:p text:style-name="Standard">Załącznik Nr 1 - formularz cenowy</text:p>
      <text:p text:style-name="Standard">Zamawiający: <text:s text:c="84"/>Wykonawca : </text:p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P2/06/2019 PN <text:s/>Sukcesywna dostawa artykułów żywnościowych dla Szkoły Podstawowej nr 1 im. Mikołaja <text:s/>Kopernika w Siemianowicach <text:s/>Śląskich w 2019/2020 r. </text:p>
      </style:header>
      <style:footer>
        <text:p text:style-name="Footer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meta:editing-cycles>63</meta:editing-cycles>
    <meta:print-date>2018-05-30T06:18:00</meta:print-date>
    <meta:creation-date>2018-01-21T00:48:00</meta:creation-date>
    <dc:date>2019-06-02T21:21:56.22</dc:date>
    <meta:editing-duration>PT15M15S</meta:editing-duration>
    <meta:generator>OpenOffice/4.1.6$Win32 OpenOffice.org_project/416m1$Build-9790</meta:generator>
    <meta:document-statistic meta:table-count="0" meta:image-count="0" meta:object-count="0" meta:page-count="8" meta:paragraph-count="115" meta:word-count="2097" meta:character-count="16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