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40115159-N-2019 z dnia 07-06-2019 r.</text:p>
      <text:p text:style-name="P3">Siemianowice Śląskie:<text:line-break/>OGŁOSZENIE O ZMIANIE OGŁOSZENIA</text:p>
      <text:p text:style-name="P2">OGŁOSZENIE DOTYCZY:</text:p>
      <text:p text:style-name="P5">Ogłoszenia o zamówieniu</text:p>
      <text:p text:style-name="P4">INFORMACJE O ZMIENIANYM OGŁOSZENIU</text:p>
      <text:p text:style-name="P1"><text:span text:style-name="T1">Numer: </text:span>553079-N-2019 <text:line-break/><text:span text:style-name="T1">Data: </text:span>28/05/2019 </text:p>
      <text:p text:style-name="P4">SEKCJA I: ZAMAWIAJĄCY</text:p>
      <text:p text:style-name="P1">Szkoła Podstawowa nr 1 im. Mikołaja Kopernika, Krajowy numer identyfikacyjny 72662000000000, ul. ul. Niepodległości  47, 41-106  Siemianowice Śląskie, woj. śląskie, państwo Polska, tel. 32 220 14 84, e-mail sp1siemce@gmail.com, faks 32 220 14 85. <text:line-break/>Adres strony internetowej (url): www.sp1.siemce.pl zakładka ogłoszenia-przetargi </text:p>
      <text:p text:style-name="P4">SEKCJA II: ZMIANY W OGŁOSZENIU</text:p>
      <text:p text:style-name="P1"><text:span text:style-name="T1">II.1) Tekst, który należy zmienić:</text:span> </text:p>
      <text:p text:style-name="P5"><text:span text:style-name="T1">Miejsce, w którym znajduje się zmieniany tekst:</text:span> <text:line-break/><text:span text:style-name="T1">Numer sekcji: </text:span>IV. <text:line-break/><text:span text:style-name="T1">Punkt: </text:span>6.2) <text:line-break/><text:span text:style-name="T1">W ogłoszeniu jest: </text:span>) Termin składania ofert lub wniosków o dopuszczenie do udziału w postępowaniu: Data: 2019-06-12, godzina: 11:00, <text:line-break/><text:span text:style-name="T1">W ogłoszeniu powinno być: </text:span>) Termin składania ofert lub wniosków o dopuszczenie do udziału w postępowaniu: Data: 2019-06-17, godzina: 15:00,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6$Win32 OpenOffice.org_project/416m1$Build-9790</meta:generator>
    <dc:date>2019-06-07T17:24:38.56</dc:date>
    <meta:document-statistic meta:table-count="0" meta:image-count="0" meta:object-count="0" meta:page-count="1" meta:paragraph-count="11" meta:word-count="131" meta:character-count="989"/>
    <meta:user-defined meta:name="Info 1"/>
    <meta:user-defined meta:name="Info 2"/>
    <meta:user-defined meta:name="Info 3"/>
    <meta:user-defined meta:name="Info 4"/>
  </office:meta>
</office:document-meta>
</file>