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pl" style:country-asian="PL"/>
    </style:style>
    <style:style style:name="P2" style:family="paragraph" style:parent-style-name="Standard">
      <style:text-properties fo:font-size="10pt" style:font-size-asian="10pt" style:font-name-complex="Calibri1" style:font-size-complex="10pt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List_20_Paragraph">
      <style:paragraph-properties fo:margin-left="0cm" fo:margin-right="0cm" fo:margin-top="0.176cm" fo:margin-bottom="0.176cm" fo:text-indent="0cm" style:auto-text-indent="false"/>
      <style:text-properties fo:font-size="10pt" style:font-name-asian="Times New Roman1" style:font-size-asian="10pt" style:language-asian="pl" style:country-asian="PL" style:font-name-complex="Calibri1" style:font-size-complex="9pt"/>
    </style:style>
    <style:style style:name="P5" style:family="paragraph" style:parent-style-name="List_20_Paragraph">
      <style:paragraph-properties fo:margin-left="0cm" fo:margin-right="0cm" fo:margin-top="0.176cm" fo:margin-bottom="0cm" fo:text-indent="0cm" style:auto-text-indent="false"/>
      <style:text-properties fo:font-size="10pt" style:font-name-asian="Times New Roman1" style:font-size-asian="10pt" style:language-asian="pl" style:country-asian="PL" style:font-name-complex="Calibri1" style:font-size-complex="9pt"/>
    </style:style>
    <style:style style:name="P6" style:family="paragraph" style:parent-style-name="List_20_Paragraph" style:list-style-name="WWNum2">
      <style:text-properties fo:font-size="10pt" style:font-size-asian="10pt" style:font-name-complex="Calibri1" style:font-size-complex="10pt"/>
    </style:style>
    <style:style style:name="T1" style:family="text">
      <style:text-properties style:font-name="Calibri" style:font-name-complex="Calibri1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fo:color="#ff0000" fo:font-size="10pt" style:font-size-asian="10pt" style:font-name-complex="Calibri1" style:font-size-complex="10pt"/>
    </style:style>
    <style:style style:name="T5" style:family="text">
      <style:text-properties fo:color="#000000" fo:font-size="10pt" style:font-size-asian="10pt" style:font-name-complex="Calibri1" style:font-size-complex="10pt"/>
    </style:style>
    <style:style style:name="T6" style:family="text">
      <style:text-properties fo:color="#000000" style:font-name="Calibri" fo:font-size="10pt" fo:font-style="italic" fo:font-weight="normal" style:font-size-asian="10pt" style:font-style-asian="italic" style:font-weight-asian="normal" style:font-name-complex="Calibri1" style:font-size-complex="10pt" style:font-weight-complex="normal"/>
    </style:style>
    <style:style style:name="T7" style:family="text">
      <style:text-properties fo:font-size="18pt" style:font-size-asian="18pt" style:font-name-complex="Calibri1" style:font-size-complex="18pt"/>
    </style:style>
    <style:style style:name="T8" style:family="text">
      <style:text-properties style:font-name="Calibri" fo:font-size="10pt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71881766479793846" text:style-name="Outline">
        <text:list-item>
          <text:h text:style-name="P3" text:outline-level="1"><text:bookmark-start text:name="_Toc516994850"/><text:span text:style-name="T1">Klauzula informacyjna dla zamawiającego w zamówieniach </text:span><office:annotation office:name="__Annotation__7_592014628"><dc:creator>dell</dc:creator><dc:date>2019-01-30T16:13:00.23</dc:date><textooo:sender-initials>d</textooo:sender-initials><text:p><text:span text:style-name="T8">Klauzulę można umieścić w specyfikacji istotnych warunków zamówień</text:span></text:p><text:p/></office:annotation><text:span text:style-name="T1">publicznych</text:span><text:bookmark-end text:name="_Toc516994850"/><office:annotation-end office:name="__Annotation__7_592014628"/></text:h>
        </text:list-item>
      </text:list>
      <text:p text:style-name="P1"/>
      <text:p text:style-name="P2">Zgodnie z art. 13 ogólnego rozporządzenia o ochronie danych osobowych z dnia 27 kwietnia 2016 r. (Dz. Urz. UE L 119 z 04.05.2016) informuję, iż:</text:p>
      <text:p text:style-name="P4">1.Szkoła Podstawowa nr 1 im. Mikołaja Kopernika z siedzibą przy ul. Niepodległości 47 w Siemianowicach  Śląskich w świetle przepisów prawa (Rozporządzenie Parlamentu Europejskiego i Rady (UE) 2016/679 z dnia 27 kwietnia 2016 r. w sprawie ochrony osób fizycznych w związku z przetwarzaniem danych osobowych i w sprawie swobodnego przepływu takich danych oraz uchylenia dyrektywy 95/46/WE , tzw. „RODO”) jest administratorem Państwa danych osobowych.</text:p>
      <text:p text:style-name="P5">2.Inspektorem ochrony danych w Szkole Podstawowej nr 1 im. Mikołaja Kopernika jest Pan Tomasz Piesiur, kontakt mailowy: abi@medialearning.pl</text:p>
      <text:p text:style-name="Standard"><text:span text:style-name="T2">3</text:span><text:span text:style-name="T4">. </text:span><text:span text:style-name="T5">Pani/Pana dane osobowe przetwarzane będą na podstawie art. 6 ust. 1 lit. c RODO w celu związanym z postępowaniem o udzielenie zamówienia publicznego /dane identyfikujące postępowanie, np. nazwa, numer/ prowadzonym w trybie przetargu nieograniczonego pn. </text:span><text:bookmark text:name="_GoBack"/><text:span text:style-name="T5">ZP 2/06/2019 R. </text:span><text:span text:style-name="Subtle_20_Emphasis"><text:span text:style-name="T3">SUKCESYWNA DOSTAWA ARTYKUŁÓW ŻYWNOSCIOWYCH <text:s/>DLA SZKOŁY PODSTWOWEJ NR 1 IM. MIKOŁAJA KOPERNIKA W SIEMIANOWICACH ŚLĄSKICHw 2019/2020.</text:span></text:span></text:p>
      <text:p text:style-name="P2">4. 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2">5.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2">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<text:p text:style-name="P2">7. posiada Pani/Pan:</text:p>
      <text:list xml:id="list7931902621596203137" text:style-name="WWNum2">
        <text:list-item>
          <text:p text:style-name="P6">na podstawie art. 15 RODO prawo dostępu do danych osobowych Pani/Pana dotyczących;</text:p>
        </text:list-item>
        <text:list-item>
          <text:p text:style-name="P6">na podstawie art. 16 RODO prawo do sprostowania Pani/Pana danych osobowych;</text:p>
        </text:list-item>
        <text:list-item>
          <text:p text:style-name="P6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6">prawo do wniesienia skargi do Prezesa Urzędu Ochrony Danych Osobowych, gdy uzna Pani/Pan, że przetwarzanie danych osobowych Pani/Pana dotyczących narusza przepisy RODO;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4</meta:editing-cycles>
    <meta:print-date>2019-01-31T06:53:00</meta:print-date>
    <meta:creation-date>2019-01-31T06:54:00</meta:creation-date>
    <dc:date>2019-06-02T15:35:45.14</dc:date>
    <meta:editing-duration>PT59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368" meta:character-count="25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